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CF1F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 fo:font-weight="normal" style:font-weight-asian="normal" style:font-name-complex="Times New Roman" style:font-weight-complex="normal"/>
    </style:style>
    <style:style style:name="T2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style:font-name="Arial1" fo:font-size="10pt" style:font-name-asian="Arial1" style:font-size-asian="10pt" style:font-name-complex="Arial1" style:font-size-complex="10pt"/>
    </style:style>
    <style:style style:name="T16" style:family="text">
      <style:text-properties style:font-name-asian="Arial1" style:font-name-complex="Arial1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993353-b034-45c8-afa3-733b9e5d51e4" text:name="BossProviderVariable"/>
      </text:user-field-decls>
      <text:p text:style-name="P21"><text:span text:style-name="T19">Уведомление о составлении протокола</text:span></text:p>
      <text:p text:style-name="P20"/>
      <text:p text:style-name="P11"><text:span text:style-name="T8">Настоящим уведомляю, что в случае неуплаты административного штрафа по делу об административном правонарушении № 4-19.8-729/00-06-15, в срок установленный частью 1 статьи 32.2 Кодекса Российской Федерации об административных правонарушениях (далее - КоАП) 13.01.2016 в 14.00 по адресу: </text:span><text:span text:style-name="T3">г. Москва, ул. Садовая-Кудринская, д. 11, этаж 4, каб. 40</text:span><text:span text:style-name="T6">4</text:span><text:span text:style-name="T3">В</text:span><text:span text:style-name="T9"> </text:span><text:span text:style-name="T8">будет составлен протокол об административном правонарушении, в отношении <text:s text:c="15"/></text:span><text:span text:style-name="T12">ООО «ХИМИНДУСТРИЯ»</text:span><text:span text:style-name="T14"> (адрес: 603032, Нижегородская область, г. Нижний Новгород, ул. Правдинская, д. 27П</text:span><text:span text:style-name="T12">; <text:s/>дата регистрации в качестве юридического лица — 01.08.2011; ИНН 5258097370</text:span><text:span text:style-name="T13">; </text:span><text:span text:style-name="T12">КПП 525801001; ОГРН 1115258004927)</text:span><text:span text:style-name="Основной_20_шрифт_20_абзаца"><text:span text:style-name="T4"> </text:span></text:span><text:span text:style-name="T8">по части <text:s/>1 статьи 20.25</text:span><text:span text:style-name="T10"> </text:span><text:span text:style-name="T8">КоАП.</text:span></text:p>
      <text:p text:style-name="P10">Согласно части 4 статьи 28.2 КоАП <text:span text:style-name="T15"><text:s/></text:span><text:span text:style-name="T16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0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2"><text:span text:style-name="T8">В соответствии с </text:span><text:span text:style-name="T5">частью 1 статьи 25.1</text:span><text:span text:style-name="T8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9"><text:span text:style-name="T8"><text:tab/>В соответствии с </text:span><text:span text:style-name="T5">частью 4 статьи 25.5</text:span><text:span text:style-name="T8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2"><text:span text:style-name="T11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FCF1F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747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FCF1F9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0747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107474(1) </text:p></draw:text-box></draw:frame><draw:frame draw:style-name="Mfr2" draw:name="SpdBarcode" text:anchor-type="paragraph" svg:x="0cm" svg:width="3.6cm" svg:height="0.78cm" draw:z-index="3"><draw:image xlink:href="Pictures/10000201000000780000001A3FCF1F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5:07:35.14</meta:creation-date>
    <meta:generator>OpenOffice.org/3.4.1$Win32 OpenOffice.org_project/341m1$Build-9593</meta:generator>
    <dc:date>2015-11-27T18:11:17.16</dc:date>
    <meta:document-statistic meta:table-count="0" meta:image-count="2" meta:object-count="0" meta:page-count="1" meta:paragraph-count="12" meta:word-count="258" meta:character-count="2043"/>
    <meta:user-defined meta:name="Поле 1"/>
    <meta:user-defined meta:name="Поле 2"/>
    <meta:user-defined meta:name="Поле 3"/>
    <meta:user-defined meta:name="Поле 4"/>
  </office:meta>
</office:document-meta>
</file>