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0C5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e18f6-8d02-4dde-8d9c-cface86d3ef2" text:name="BossProviderVariable"/>
      </text:user-field-decls>
      <text:p text:style-name="P20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63/15/АК779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2.11.2015 по делу <text:s text:c="28"/></text:span><text:span text:style-name="T3">№ </text:span><text:span text:style-name="T6">К-663/15/АК779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</text:span><text:span text:style-name="T13">К-663/15/АК779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</text:span><text:span text:style-name="T13">К-663/15/АК779-15</text:span> <text:span text:style-name="T1">назначить </text:span><text:span text:style-name="T20">на 04.12.2015 в 11.35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0C5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969(1) </text:p></draw:text-box></draw:frame><draw:frame draw:style-name="Mfr2" draw:name="SpdBarcode" text:anchor-type="paragraph" svg:x="0cm" svg:width="3.6cm" svg:height="0.78cm" draw:z-index="1"><draw:image xlink:href="Pictures/10000201000000780000001A8A70C5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10:04.08</meta:creation-date>
    <meta:generator>OpenOffice.org/3.4.1$Win32 OpenOffice.org_project/341m1$Build-9593</meta:generator>
    <dc:date>2015-11-27T18:12:57.07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