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5354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018cm" table:align="left"/>
    </style:style>
    <style:style style:name="Таблица1.A" style:family="table-column">
      <style:table-column-properties style:column-width="8.5cm" style:rel-column-width="4819*"/>
    </style:style>
    <style:style style:name="Таблица1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fo:font-size="2pt" style:font-size-asian="2pt" style:font-size-complex="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style:font-size-asian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en" fo:country="US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="TimesNewRomanPSMT" style:font-name-asian="TimesNewRomanPSMT" style:font-name-complex="TimesNewRomanPSMT"/>
    </style:style>
    <style:style style:name="T10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2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13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4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15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serif" fo:font-size="14pt" fo:language="ru" fo:country="RU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serif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fo:language="ru" fo:country="RU"/>
    </style:style>
    <style:style style:name="T20" style:family="text">
      <style:text-properties fo:language="en" fo:country="US"/>
    </style:style>
    <style:style style:name="T21" style:family="text">
      <style:text-properties fo:language="ru" fo:country="RU"/>
    </style:style>
    <style:style style:name="T22" style:family="text">
      <style:text-properties fo:background-color="#ffffff"/>
    </style:style>
    <style:style style:name="T2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7a536-6ccc-4b23-b6ca-6f425af92c8f" text:name="BossProviderVariable"/>
      </text:user-field-decls>
      <text:p text:style-name="P27"><text:span text:style-name="T2">РЕШЕНИЕ № 223ФЗ-353/15 </text:span></text:p>
      <text:p text:style-name="P5">по результатам рассмотрения жалобы <text:span text:style-name="T8">ООО «РТ-ИНЖИНИРИНГ»</text:span></text:p>
      <text:p text:style-name="P5"><text:s/>на действия (бездействие) оператора электронной площадки ЗАО «Сбербанк-АСТ» при <text:s/>проведении аукциона в соответствии с Федеральным законом от 18.07.2011 №223-ФЗ «О закупках товаров, работ, услуг отдельными видами юридических лиц»</text:p>
      <text:p text:style-name="P5"/>
      <text:p text:style-name="P6">23.11.2015<text:tab/><text:tab/><text:tab/><text:tab/><text:tab/><text:tab/><text:tab/><text:tab/><text:tab/><text:tab/><text:tab/> <text:s text:c="2"/>Москва</text:p>
      <text:p text:style-name="P11"/>
      <text:p text:style-name="P11"><text:tab/><text:span text:style-name="Основной_20_шрифт_20_абзаца">Комиссия Федеральной антимонопольной службы по контролю в сфере закупок</text:span> <text:span text:style-name="Основной_20_шрифт_20_абзаца">в составе:</text:span></text:p>
      <text:p text:style-name="P11"><text:tab/>XXXXXXXXXXXXXXXXXXXXXXXXXXXXXXXXXXXXXXXXXXXXXXXXXXXXXXXXXXXXXXXXXXXXXXXXXXXXXXXXXXXXXXXXXXXXXXXXXXXXXXXXXXXXXXXXXXXXXXXXXX</text:p>
      <text:p text:style-name="P11">XXXXXXXXXXXXXXXXXX</text:p>
      <text:p text:style-name="P11">XXXXXXXXXXXXXXXXXXXXXXXXXXXXXXXXXXX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,</text:p>
      <text:p text:style-name="P11"><text:tab/>при участии представителя ЗАО «Сбербанк-АСТ» XXXXXXXXXXXXXXXXXXXXXXXXXXXXXXX (по доверенности от 22.09.2015 № б/н), </text:p>
      <text:p text:style-name="P11"><text:tab/>представители ООО «РТ-ИНЖИНИРИНГ», ОАО «Адмиралтейские вефри» <text:span text:style-name="Основной_20_шрифт_20_абзаца"><text:span text:style-name="T22">на заседание Комиссии ФАС России не явились, уведомлены надлежащим образом,</text:span></text:span></text:p>
      <text:p text:style-name="P14"><text:span text:style-name="T5"><text:tab/>рассмотрев жалобу ООО «РТ-ИНЖИНИРИНГ» от 13.11.2015 № 7 на действия (бездействие) ЗАО «Сбербанк-АСТ» (далее — Оператор электронной площадки) при проведении ОАО «Адмиралтейские верфи» (далее — Заказчик) электронного аукциона на право заключения договора на приобретение фрезерного ОЦ с ЧПУ (перемещение 2600</text:span><text:span text:style-name="T6">x1100x900, </text:span><text:span text:style-name="T7">жесткий стол </text:span><text:span text:style-name="T6">3200x1100</text:span><text:span text:style-name="T7">мм)</text:span><text:span text:style-name="T5"> с комплектом оснастки и инструмента, монтажом и ПНР (извещение № 1372000000315000018), 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rows-spanned="2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>
          <table:covered-table-cell/>
          <table:table-cell table:style-name="Таблица1.A1" office:value-type="string">
            <text:p text:style-name="P15"/>
          </table:table-cell>
        </table:table-row>
      </table:table>
      <text:p text:style-name="P16"/>
      <text:p text:style-name="P18">У С Т А Н О В И Л А:</text:p>
      <text:p text:style-name="P18"/>
      <text:p text:style-name="P23"><text:soft-page-break/><text:span text:style-name="Основной_20_шрифт_20_абзаца"><text:span text:style-name="T1">В ФАС России поступила жалоба </text:span></text:span><text:span text:style-name="Основной_20_шрифт_20_абзаца"><text:span text:style-name="T5">ООО «РТ-ИНЖИНИРИНГ»</text:span></text:span><text:span text:style-name="Основной_20_шрифт_20_абзаца"><text:span text:style-name="T4"> <text:s text:c="24"/>(далее – Заявитель) от </text:span></text:span><text:span text:style-name="Основной_20_шрифт_20_абзаца"><text:span text:style-name="T5">13.11.2015 № 7 (вх. 16.11.2015 № 130758-ЭП/15) </text:span></text:span><text:span text:style-name="Основной_20_шрифт_20_абзаца"><text:span text:style-name="T4">на действия (бездействие) </text:span></text:span><text:span text:style-name="Основной_20_шрифт_20_абзаца"><text:span text:style-name="T5">ЗАО «Сбербанк-АСТ» (далее — Оператор электронной площадки)</text:span></text:span><text:span text:style-name="Основной_20_шрифт_20_абзаца"><text:span text:style-name="T4"> </text:span></text:span><text:span text:style-name="Основной_20_шрифт_20_абзаца"><text:span text:style-name="T5">при проведении ОАО «Адмиралтейские верфи» (далее — Заказчик) электронного аукциона на право заключения договора на приобретение фрезерного ОЦ с ЧПУ (перемещение 2600</text:span></text:span><text:span text:style-name="Основной_20_шрифт_20_абзаца"><text:span text:style-name="T6">x1100x900, </text:span></text:span><text:span text:style-name="Основной_20_шрифт_20_абзаца"><text:span text:style-name="T7">жесткий стол </text:span></text:span><text:span text:style-name="Основной_20_шрифт_20_абзаца"><text:span text:style-name="T6">3200x1100</text:span></text:span><text:span text:style-name="Основной_20_шрифт_20_абзаца"><text:span text:style-name="T7">мм)</text:span></text:span><text:span text:style-name="Основной_20_шрифт_20_абзаца"><text:span text:style-name="T5"> с комплектом оснастки и инструмента, монтажом и ПНР (извещение № 1372000000315000018) (далее – Аукцион).</text:span></text:span></text:p>
      <text:p text:style-name="P23"><text:span text:style-name="Основной_20_шрифт_20_абзаца"><text:span text:style-name="T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3"><text:span text:style-name="Основной_20_шрифт_20_абзаца"><text:span text:style-name="T24">Согласно части 1 статьи 2 Закона о закупках при закупке товаров, работ, </text:span></text:span><text:span text:style-name="T24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</text:span></text:p>
      <text:p text:style-name="P19">закупке).</text:p>
      <text:p text:style-name="P16"><text:span text:style-name="Основной_20_шрифт_20_абзаца"><text:span text:style-name="T23"><text:tab/></text:span></text:span><text:span text:style-name="Основной_20_шрифт_20_абзаца"><text:span text:style-name="T25">Закупочная деятельность Заказчика регламентируется Положением о закупке товаров, работ, услуг для нужд ОАО «Адмиралтейские верфи», утвержденным решением Совета директоров ОАО «Адмиралтейские верфи», протокол № 4/2015 от 32.03.2015 (далее – Положение о закупке).</text:span></text:span></text:p>
      <text:p text:style-name="P16"><text:span text:style-name="Основной_20_шрифт_20_абзаца"><text:span text:style-name="T25"/></text:span></text:p>
      <text:p text:style-name="P16"><text:span text:style-name="Основной_20_шрифт_20_абзаца"><text:span text:style-name="T25"/></text:span></text:p>
      <text:p text:style-name="P16"><text:span text:style-name="Основной_20_шрифт_20_абзаца"><text:span text:style-name="T13"><text:tab/></text:span></text:span><text:span text:style-name="Основной_20_шрифт_20_абзаца"><text:span text:style-name="T16">Вопросы, связанные с информационно-техническим обеспечением проведения Оператором закупок товаров, работ, услуг и торгов регулируются Регламентом торговой секции «Закупки по 223-ФЗ» универсальной торговой платформы «Сбербанк-АСТ», </text:span></text:span><text:span text:style-name="Основной_20_шрифт_20_абзаца"><text:span text:style-name="T12">утвержденным решением Генерального директора ЗАО «Сбербанк-АСТ» от 22.05.2015</text:span></text:span><text:span text:style-name="Основной_20_шрифт_20_абзаца"><text:span text:style-name="T16">(далее — Регламент).</text:span></text:span></text:p>
      <text:p text:style-name="P16"><text:span text:style-name="Основной_20_шрифт_20_абзаца"><text:span text:style-name="T23"><text:tab/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/text:span></text:span><text:soft-page-break/><text:span text:style-name="Основной_20_шрифт_20_абзаца"><text:span text:style-name="T23">и положением о закупке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10"><text:tab/>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16"><text:span text:style-name="Основной_20_шрифт_20_абзаца"><text:span text:style-name="T14"><text:tab/>Таким образом, проведение Аукциона</text:span></text:span><text:span text:style-name="Основной_20_шрифт_20_абзаца"><text:span text:style-name="T10"> осуществляется в соответствии с Законом о контрактной системе. </text:span></text:span></text:p>
      <text:p text:style-name="P16"><text:span text:style-name="Основной_20_шрифт_20_абзаца"><text:span text:style-name="T10"><text:tab/>19.10.2015 в 11:01 на Официальном сайте размещено извещение и документация о проведении Аукциона. </text:span></text:span></text:p>
      <text:p text:style-name="P14"><text:span text:style-name="Основной_20_шрифт_20_абзаца"><text:span text:style-name="T11"><text:tab/></text:span></text:span><text:span text:style-name="Основной_20_шрифт_20_абзаца"><text:span text:style-name="T17">Согласно Извещению, документации об Аукционе</text:span></text:span><text:span text:style-name="Основной_20_шрифт_20_абзаца"><text:span text:style-name="T11">:</text:span></text:span></text:p>
      <text:p text:style-name="P20"><text:tab/>1) дата и время начала срока подачи заявок на участие — 19.10.2015 <text:s/>11:01;</text:p>
      <text:p text:style-name="P20"><text:tab/>2) дата и время окончания подачи заявок на участие — 09.11.2015 в 10:00;</text:p>
      <text:p text:style-name="P17"><text:span text:style-name="Основной_20_шрифт_20_абзаца"><text:span text:style-name="T11"><text:tab/>3) начальная максимальная цена: 57 028 371 рубль.</text:span></text:span></text:p>
      <text:p text:style-name="P17"><text:span text:style-name="Основной_20_шрифт_20_абзаца"><text:span text:style-name="T11"/></text:span></text:p>
      <text:p text:style-name="P21"><text:span text:style-name="Основной_20_шрифт_20_абзаца"><text:span text:style-name="T3"><text:tab/></text:span></text:span><text:span text:style-name="Основной_20_шрифт_20_абзаца"><text:span text:style-name="T19">По мнению Заявителя, его права и законные интересы нарушены действиями Оператора электронной площадки, выразившиеся в не переводе 09.11.2015 Аукциона с этапа «Подачи заявок» на этап «Работы комиссии».</text:span></text:span></text:p>
      <text:p text:style-name="P25"><text:span text:style-name="Основной_20_шрифт_20_абзаца"><text:span text:style-name="T9">Представитель Оператора электронной площадки не согласился с доводом Заявителя и сообщил, что при проведении Аукциона Оператор электронной площадки действовал в соответствии с законодательством Российской Федерации о контрактной системе в сфере закупок.</text:span></text:span></text:p>
      <text:p text:style-name="P22"><text:span text:style-name="Основной_20_шрифт_20_абзаца"><text:span text:style-name="T18"><text:tab/>Рассмотрев представленные материалы и выслушав пояснения представителя Оператора электронной площадки, Комиссия ФАС России установила следующее. </text:span></text:span></text:p>
      <text:p text:style-name="P16"><text:span text:style-name="Основной_20_шрифт_20_абзаца"><text:span text:style-name="T10"><text:tab/></text:span></text:span><text:span text:style-name="Основной_20_шрифт_20_абзаца"><text:span text:style-name="T15">В соответствии с частью 1 статьи 65 Закона о контрактной системе в случае проведения электронного аукциона заказчик размещает в единой информационной системе документацию о таком аукционе в сроки, указанные в частях 2 и 3 статьи 63 Закона о контрактной системе, одновременно с размещением извещения о проведении такого аукциона. </text:span></text:span></text:p>
      <text:p text:style-name="P19"><text:soft-page-break/><text:tab/>В соответствии с частью 6 статьи 60 Закона о контрактной системе в течение одного часа с момента размещения информации, связанной с проведением электронного аукциона, в единой информационной системе и на электронной площадке указанная информация должна быть доступна для ознакомления в единой информационной системе и на электронной площадке без взимания платы.</text:p>
      <text:p text:style-name="P23"><text:span text:style-name="Основной_20_шрифт_20_абзаца"><text:span text:style-name="T5">Согласно части 5 статьи 112 Закона о контрактной системе Правительством Российской Федерации устанавливаются порядок и сроки ввода в эксплуатацию единой информационной системы. 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, ведение и обслуживание которого осуществляются по правилам, действовавшим до дня вступления в силу настоящего Федерального закона. Федеральный орган исполнительной власти по регулированию контрактной системы в сфере закупок до ввода в эксплуатацию единой информационной системы осуществляет ведение официального сайта, в том числе обслуживание пользователей сайта, и развитие официального сайта в части формирования функциональных требований.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 до ввода в эксплуатацию единой информационной системы осуществляет обслуживание официального сайта, в том числе обеспечение бесперебойного функционирования </text:span></text:span><text:span text:style-name="Основной_20_шрифт_20_абзаца"><text:span text:style-name="T5">официального сайта, развитие официального сайта в соответствии с </text:span></text:span><text:span text:style-name="Основной_20_шрифт_20_абзаца"><text:span text:style-name="T5">функциональными требованиями, установленными федеральным органом исполнительной власти по регулированию контрактной системы в сфере закупок.</text:span></text:span></text:p>
      <text:p text:style-name="P14"><text:span text:style-name="T23"><text:tab/></text:span><text:span text:style-name="Основной_20_шрифт_20_абзаца"><text:span text:style-name="T11">На заседании Комиссии ФАС России представитель Оператора электронной площадки пояснил, </text:span></text:span><text:span text:style-name="T5">что информация об Аукционе размещается на Официальном сайте Заказчиком, а также, что Заказчиком на Официальном сайте осуществляется перевод Аукциона с этапа «Подачи заявок» на этап «Работы комиссии».</text:span></text:p>
      <text:p text:style-name="P11"><text:tab/><text:span text:style-name="T26">Таким образом, довод Заявителя не нашел своего подтверждения.</text:span></text:p>
      <text:p text:style-name="P13"><text:tab/>На основании вышеизложенного и в соответствии с частью 20 статьи 18.1 Закона о защите конкуренции, Комиссия ФАС России</text:p>
      <text:p text:style-name="P13"/>
      <text:p text:style-name="P12"><text:tab/>РЕШИЛА:</text:p>
      <text:p text:style-name="P12"/>
      <text:p text:style-name="P11"><text:tab/>Признать жалобу ООО «РТ-ИНЖИНИРИНГ» от 13.11.2015 № 7 <text:s text:c="27"/><text:soft-page-break/>(вх. от 16.11.2015 № 130758-ЭП/15 на действия (бездействие) <text:s text:c="33"/>оператора электронной площадки ЗАО «Сбербанк — АСТ» при проведении заказчиком ОАО «Адмиралтейские верфи» электронного аукциона на право заключения договора на приобретение фрезерного ОЦ с ЧПУ (перемещение <text:span text:style-name="T20">2600x1100x900, </text:span><text:span text:style-name="T21">жесткий стол </text:span><text:span text:style-name="T20">3200x1100 </text:span><text:span text:style-name="T21">мм) с комплектом оснастки и инструмента, монтажом и ПНР (извещение № 1372000000315000018) необоснованной. </text:span></text:p>
      <text:p text:style-name="P14"/>
      <text:p text:style-name="P24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5354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7781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0778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07781(2) </text:p></draw:text-box></draw:frame><draw:frame draw:style-name="Mfr2" draw:name="SpdBarcode" text:anchor-type="paragraph" svg:x="0cm" svg:width="3.6cm" svg:height="0.78cm" draw:z-index="9"><draw:image xlink:href="Pictures/10000201000000780000001A675354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9:35:13.14</meta:creation-date>
    <meta:generator>OpenOffice.org/3.4.1$Win32 OpenOffice.org_project/341m1$Build-9593</meta:generator>
    <dc:date>2015-11-27T18:14:56.18</dc:date>
    <meta:editing-duration>PT9H8M13S</meta:editing-duration>
    <meta:editing-cycles>18</meta:editing-cycles>
    <meta:print-date>2015-11-25T15:48:16.93</meta:print-date>
    <meta:document-statistic meta:table-count="1" meta:image-count="1" meta:object-count="0" meta:page-count="5" meta:paragraph-count="44" meta:word-count="1171" meta:character-count="9875"/>
    <meta:user-defined meta:name="Поле 1"/>
    <meta:user-defined meta:name="Поле 2"/>
    <meta:user-defined meta:name="Поле 3"/>
    <meta:user-defined meta:name="Поле 4"/>
  </office:meta>
</office:document-meta>
</file>