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298F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7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7.999cm" fo:margin-right="0cm" fo:margin-top="0cm" fo:margin-bottom="0cm" fo:text-indent="0cm" style:auto-text-indent="false"/>
      <style:text-properties fo:color="#000000" fo:font-size="14pt" fo:background-color="#ffffff"/>
    </style:style>
    <style:style style:name="P5" style:family="paragraph" style:parent-style-name="Text_20_body">
      <style:paragraph-properties fo:margin-left="7.999cm" fo:margin-right="0cm" fo:margin-top="0cm" fo:margin-bottom="0cm" fo:text-indent="0cm" style:auto-text-indent="false"/>
      <style:text-properties fo:color="#000000" fo:background-color="#ffffff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1" fo:font-size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353535" fo:font-size="14pt" fo:background-color="#ffffff"/>
    </style:style>
    <style:style style:name="T6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a8cf39-528a-473a-a47d-1ed5e4d52462" text:name="BossProviderVariable"/>
      </text:user-field-decls>
      <text:p text:style-name="P13">ОПРЕДЕЛЕНИЕ</text:p>
      <text:p text:style-name="P9">О РАССМОТРЕНИИ ХОДАТАЙСТВА</text:p>
      <text:p text:style-name="P6"/>
      <text:p text:style-name="P6"/>
      <text:p text:style-name="P8">«20» ноября 2015 г. <text:s text:c="87"/>г. Москва</text:p>
      <text:p text:style-name="P6"/>
      <text:p text:style-name="P6"/>
      <text:p text:style-name="P10"><text:span text:style-name="T6">Комиссия Федеральной антимонопольной службы по  рассмотрению дела № 1-11-181/00-30-15 о нарушении антимонопольного законодательства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), рассмотрев ходатайство ОАО «Арти»</text:span><text:span text:style-name="T1"> </text:span><text:span text:style-name="T4">(ИНН 7612018737, ОГРН 1027601301771)</text:span><text:span text:style-name="T6">, </text:span></text:p>
      <text:p text:style-name="P6"/>
      <text:p text:style-name="P9">УСТАНОВИЛА:</text:p>
      <text:p text:style-name="P6"/>
      <text:p text:style-name="P11">На заседании Комиссии представителем ОАО «Арти» по доверенности № 369 от 19.11.2015 XXXXXXXXXXXXXXXXXXXXXXXXXXXXX заявлено ходатайство (исх. № 368 19.11.2015) об отложении рассмотрения дела 1-11-181/00-30-15.</text:p>
      <text:p text:style-name="P12"><text:soft-page-break/>В соответствии с частью 4 статьи 45 Федерального закона от 26.07.2006 № 135-ФЗ «О защите конкуренции» Комиссия</text:p>
      <text:p text:style-name="P6"/>
      <text:p text:style-name="P9">ОПРЕДЕЛИЛА:</text:p>
      <text:p text:style-name="P6"/>
      <text:p text:style-name="P14"><text:span text:style-name="T6">Отказать в удовлетворении ходатайства (исх. № 368 19.11.2015) представителя ОАО «Арти» по доверенности № 369 от 19.11.2015 XXXXXXXXXXXXXXXXXXXXXXXXXXXXX об отложении рассмотрения дела 1-11-181/00-30-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298F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94298F6F.png" xlink:type="simple" xlink:show="embed" xlink:actuate="onLoad"/></draw:frame><draw:frame draw:style-name="Mfr2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1"><draw:image xlink:href="Pictures/10000201000000780000001A94298F6F.png" xlink:type="simple" xlink:show="embed" xlink:actuate="onLoad"/></draw:frame><draw:frame draw:style-name="Mfr2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5:50:33.96</meta:creation-date>
    <dc:date>2015-11-27T18:17:33.76</dc:date>
    <meta:editing-duration>PT8M1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2" meta:word-count="104" meta:character-count="2207"/>
    <meta:user-defined meta:name="Поле 1"/>
    <meta:user-defined meta:name="Поле 2"/>
    <meta:user-defined meta:name="Поле 3"/>
    <meta:user-defined meta:name="Поле 4"/>
  </office:meta>
</office:document-meta>
</file>