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61E3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10.769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 CYR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3pt" style:font-size-asian="13pt" style:font-name-complex="Times New Roman" style:font-size-complex="13pt"/>
    </style:style>
    <style:style style:name="P26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27" style:family="paragraph" style:parent-style-name="Без_20_интервала">
      <style:paragraph-properties fo:margin-top="0cm" fo:margin-bottom="0cm" fo:line-height="100%"/>
    </style:style>
    <style:style style:name="P28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fo:font-size="14pt" style:font-size-asian="14pt" style:font-size-complex="14pt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fo:language="ru" fo:country="RU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4" style:family="text">
      <style:text-properties style:font-name="Times New Roman" fo:language="ru" fo:country="RU" fo:font-weight="bold" fo:background-color="transparent" style:font-weight-asian="bold" style:font-name-complex="Times New Roman" style:font-weight-complex="bold"/>
    </style:style>
    <style:style style:name="T15" style:family="text">
      <style:text-properties style:font-name="Times New Roman" style:font-size-asian="14pt" style:font-name-complex="Times New Roman" style:font-size-complex="14pt"/>
    </style:style>
    <style:style style:name="T16" style:family="text"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3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2" style:family="text">
      <style:text-properties fo:color="#000000" style:font-name="Times New Roman1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4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0ee3de-55d8-4dea-901f-e7d0359bb585" text:name="BossProviderVariable"/>
      </text:user-field-decls>
      <text:p text:style-name="P32"><text:span text:style-name="T12">ОПРЕДЕЛЕНИЕ </text:span><text:span text:style-name="Основной_20_шрифт_20_абзаца"><text:span text:style-name="T13">№ АГОЗ-</text:span></text:span><text:span text:style-name="Основной_20_шрифт_20_абзаца"><text:span text:style-name="T14">401</text:span></text:span><text:span text:style-name="Основной_20_шрифт_20_абзаца"><text:span text:style-name="T13">/15</text:span></text:span></text:p>
      <text:p text:style-name="P20">о возбуждении дела об административном правонарушении</text:p>
      <text:p text:style-name="P26"><text:span text:style-name="Основной_20_шрифт_20_абзаца"><text:span text:style-name="T1"><text:s/>и проведении административного расследования</text:span></text:span></text:p>
      <text:p text:style-name="P18"><text:s text:c="52"/></text:p>
      <text:p text:style-name="P21">«25» ноября 2015 г. <text:s text:c="40"/><text:tab/> <text:s text:c="21"/><text:tab/> <text:s text:c="5"/>г. Москва</text:p>
      <text:p text:style-name="P21"/>
      <text:p text:style-name="P14"><text:span text:style-name="Основной_20_шрифт_20_абзаца"><text:span text:style-name="T3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 при рассмотрении материалов дела<text:line-break/>№ К</text:span></text:span><text:span text:style-name="Основной_20_шрифт_20_абзаца"><text:span text:style-name="T7">ГОЗ-</text:span></text:span><text:span text:style-name="Основной_20_шрифт_20_абзаца"><text:span text:style-name="T5">98</text:span></text:span><text:span text:style-name="Основной_20_шрифт_20_абзаца"><text:span text:style-name="T7">/15</text:span></text:span><text:span text:style-name="Основной_20_шрифт_20_абзаца"><text:span text:style-name="T3"> о нарушении законодательства </text:span></text:span><text:span text:style-name="Основной_20_шрифт_20_абзаца"><text:span text:style-name="T22">Российской Федерации о контрактной системе в сфере закупок, <text:s/>выявил </text:span></text:span><text:span text:style-name="Основной_20_шрифт_20_абзаца"><text:span text:style-name="T31">в отношении члена единой комиссии </text:span></text:span><text:span text:style-name="Основной_20_шрифт_20_абзаца"><text:span text:style-name="T32">Федерального казенного учреждения здравоохранения «Медико-санитарная часть № 19 Федеральной службы исполнения наказаний» </text:span></text:span><text:span text:style-name="Основной_20_шрифт_20_абзаца"><text:span text:style-name="T34"><text:s/></text:span></text:span><text:span text:style-name="Основной_20_шрифт_20_абзаца"><text:span text:style-name="T23"><text:s/>(</text:span></text:span><text:span text:style-name="Основной_20_шрифт_20_абзаца"><text:span text:style-name="T24">далее — ФКУЗ «МСЧ № 19 ФСИН России»</text:span></text:span><text:span text:style-name="Основной_20_шрифт_20_абзаца"><text:span text:style-name="T22">) XXXXXXXXXXXXXX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24">30</text:span></text:span><text:span text:style-name="Основной_20_шрифт_20_абзаца"><text:span text:style-name="T22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22">УСТАНОВИЛ:</text:p>
      <text:p text:style-name="P22"/>
      <text:p text:style-name="P12"><text:span text:style-name="Основной_20_шрифт_20_абзаца"><text:span text:style-name="T25">ФКУЗ «МСЧ № 19 ФСИН России» (далее - Заказчик) проведен электронный аукцион</text:span></text:span><text:span text:style-name="Основной_20_шрифт_20_абзаца"><text:span text:style-name="T26"> </text:span></text:span><text:span text:style-name="Основной_20_шрифт_20_абзаца"><text:span text:style-name="T33">на поставку молока питьевого ультрапастеризованного</text:span></text:span><text:span text:style-name="Основной_20_шрифт_20_абзаца"><text:span text:style-name="T35">, номер извещения </text:span></text:span><text:span text:style-name="Основной_20_шрифт_20_абзаца"><text:span text:style-name="T33">0319100013915000005</text:span></text:span><text:span text:style-name="Основной_20_шрифт_20_абзаца"><text:span text:style-name="T35"> </text:span></text:span><text:span text:style-name="Основной_20_шрифт_20_абзаца"><text:span text:style-name="T27">(далее <text:s/>- Аукцион)</text:span></text:span><text:span text:style-name="Основной_20_шрифт_20_абзаца"><text:span text:style-name="T22">.</text:span></text:span></text:p>
      <text:p text:style-name="P11"><text:span text:style-name="T17">В соответствии с протоколом подведения итогов Аукциона от 18.03.2015 № 0319100013915000005-3 Единая комиссия признала вторые части заявок </text:span><text:span text:style-name="T17">участника с номером заявки №2 (защищенный номер заявки: 6838582) (далее – Участник № 2) и участника с номером заявки №1 (защищенный номер заявки: 3567402) (далее – Участник № 1) не соответствующими требованиям документации об Аукционе на основании пункта 1 части 6 статьи 69 Закона о контрактной системе, а именно: «Признать не соответствующими указанным выше требованиям заявки участников аукциона № 3567402 и № 6838582 на основании пункта 1 части 6 Статьи 69 Закона №44-ФЗ: «Непредставления документов и информации, которые предусмотрены пунктом 6 части 5 статьи 66 Закона №44-ФЗ», пунктом 7.4.6. Раздела 1 Инструкции о подготовке заявок для участия в аукционе документации об аукционе от «25» февраля 2015 г <text:line-break/>№ 0319100013915000005, а именно в заявках участников аукциона № 3567402 и № 6838582 отсутствуют документы или копии этих документов, подтверждающих соответствие участника такого аукциона и (или) предлагаемого им товара условиям, запретам и ограничениям, установленным заказчиком в соответствии со статьей 14 Закона №44-ФЗ (отсутствуют копии документов, подтверждающих российское происхождение предлагаемого </text:span><text:soft-page-break/><text:span text:style-name="T17">товара)».</text:span></text:p>
      <text:p text:style-name="P19"><text:tab/>Однако 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6">Вместе с тем, в составе второй части заявки Участник № 2 представил декларацию о том, что страной происхождения товара, предлагаемого к поставке является Российская Федерация, а Участник № 1 так же представил документ подтверждающий, что страной происхождения товара, предлагаемого к поставке является Российская Федерация.</text:p>
      <text:p text:style-name="P17"><text:span text:style-name="T18"><text:tab/>Таким образом, действия члена</text:span><text:span text:style-name="T36"> единой комиссии </text:span><text:span text:style-name="Основной_20_шрифт_20_абзаца"><text:span text:style-name="T25">ФКУЗ «МСЧ<text:line-break/>№ 19 ФСИН России» XXXXXXXXXXXXXX</text:span></text:span><text:span text:style-name="T18">, принявшей решение о несоответствии вторых частей заявок Участника № 2 и Участника № 1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 и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- КоАП).</text:span></text:p>
      <text:p text:style-name="P13">С учетом изложенного и на основании статей 7.30, 23.66, 28.1, 28.7<text:line-break/>КоАП РФ,</text:p>
      <text:p text:style-name="P22">ОПРЕДЕЛИЛ:</text:p>
      <text:p text:style-name="P22"/>
      <text:list xml:id="list4709855878120555818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4">Возбудить в отношении члена</text:span></text:span><text:span text:style-name="Основной_20_шрифт_20_абзаца"><text:span text:style-name="T31"> единой комиссии</text:span></text:span><text:span text:style-name="Основной_20_шрифт_20_абзаца"><text:span text:style-name="T28"><text:line-break/></text:span></text:span><text:span text:style-name="Основной_20_шрифт_20_абзаца"><text:span text:style-name="T29">ФКУЗ «МСЧ № 19 ФСИН России»</text:span></text:span><text:span text:style-name="Основной_20_шрифт_20_абзаца"><text:span text:style-name="T28"> XXXXXXXXXXXXXX </text:span></text:span><text:span text:style-name="Основной_20_шрифт_20_абзаца"><text:span text:style-name="T4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35">Провести административное расследование.</text:p>
                </text:list-item>
                <text:list-item>
                  <text:p text:style-name="P34"><text:span text:style-name="Основной_20_шрифт_20_абзаца"><text:span text:style-name="T31">Члену единой комиссии</text:span></text:span><text:span text:style-name="Основной_20_шрифт_20_абзаца"><text:span text:style-name="T30"> </text:span></text:span><text:span text:style-name="Основной_20_шрифт_20_абзаца"><text:span text:style-name="T29">ФКУЗ «МСЧ № 19 ФСИН России»<text:line-break/>XXXXXXXXXXXXXX</text:span></text:span><text:span text:style-name="Основной_20_шрифт_20_абзаца"><text:span text:style-name="T30"> </text:span></text:span><text:span text:style-name="Основной_20_шрифт_20_абзаца"><text:span text:style-name="T3">явиться</text:span></text:span><text:span text:style-name="Основной_20_шрифт_20_абзаца"><text:span text:style-name="T8"> </text:span></text:span><text:span text:style-name="Основной_20_шрифт_20_абзаца"><text:span text:style-name="T2">18 декабря 2015 в 14 час. 40 мин.</text:span></text:span><text:span text:style-name="Основной_20_шрифт_20_абзаца"><text:span text:style-name="T8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3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единой комиссии </text:span></text:span><text:span text:style-name="Основной_20_шрифт_20_абзаца"><text:span text:style-name="T29">ФКУЗ «МСЧ № 19 ФСИН России»<text:line-break/>XXXXXXXXXXXXXX </text:span>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4"> </text:span></text:span><text:span text:style-name="Основной_20_шрифт_20_абзаца"><text:span text:style-name="T3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8"><text:tab/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3"><text:span text:style-name="T15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61E3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261E3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4:41:43.26</meta:creation-date>
    <meta:generator>OpenOffice.org/3.4.1$Win32 OpenOffice.org_project/341m1$Build-9593</meta:generator>
    <dc:date>2015-11-27T18:20:05.55</dc:date>
    <meta:print-date>2015-11-25T19:07:17.47</meta:print-date>
    <meta:document-statistic meta:table-count="0" meta:image-count="1" meta:object-count="0" meta:page-count="3" meta:paragraph-count="22" meta:word-count="685" meta:character-count="5263"/>
    <meta:user-defined meta:name="Поле 1"/>
    <meta:user-defined meta:name="Поле 2"/>
    <meta:user-defined meta:name="Поле 3"/>
    <meta:user-defined meta:name="Поле 4"/>
  </office:meta>
</office:document-meta>
</file>