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794E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04161f-81df-47b2-8796-73d8d725f631" text:name="BossProviderVariable"/>
      </text:user-field-decls>
      <text:p text:style-name="P21"><text:span text:style-name="T26">ОПРЕДЕЛЕНИЕ </text:span></text:p>
      <text:p text:style-name="P9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К</text:span><text:span text:style-name="T6">-645/15/АК816-15</text:span></text:p>
      <text:p text:style-name="P9"/>
      <text:p text:style-name="P12">«17» ноября 2015 <text:s text:c="94"/>Москва</text:p>
      <text:p text:style-name="P13"><text:tab/></text:p>
      <text:p text:style-name="P14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К</text:span><text:span text:style-name="T6">-645/15/АК816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15">УСТАНОВИЛ:</text:p>
      <text:p text:style-name="P16"><text:tab/></text:p>
      <text:p text:style-name="P16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7"><text:tab/></text:p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</text:span><text:span text:style-name="T12">№ К</text:span><text:span text:style-name="T13">-645/15/АК816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16"><text:span text:style-name="T1"><text:tab/>2. Рассмотрение дела об административном правонарушении <text:s text:c="31"/></text:span><text:span text:style-name="T12">№ К</text:span><text:span text:style-name="T13">-645/15/АК816-15</text:span> <text:span text:style-name="T1">назначить </text:span><text:span text:style-name="T20">на 04.12.2015 в 12.45</text:span><text:span text:style-name="T1"> по адресу: г. Москва, ул. Садовая Кудринская, д.11, </text:span><text:span text:style-name="T20">каб. 1.</text:span></text:p>
      <text:p text:style-name="P18"><text:tab/></text:p>
      <text:p text:style-name="P22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794E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F794E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49:13.59</meta:creation-date>
    <meta:generator>OpenOffice.org/3.4.1$Win32 OpenOffice.org_project/341m1$Build-9593</meta:generator>
    <dc:date>2015-11-27T18:20:10.57</dc:date>
    <meta:document-statistic meta:table-count="0" meta:image-count="1" meta:object-count="0" meta:page-count="1" meta:paragraph-count="17" meta:word-count="184" meta:character-count="1734"/>
    <meta:user-defined meta:name="Поле 1"/>
    <meta:user-defined meta:name="Поле 2"/>
    <meta:user-defined meta:name="Поле 3"/>
    <meta:user-defined meta:name="Поле 4"/>
  </office:meta>
</office:document-meta>
</file>