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F64F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e70410-7419-4e65-ac00-46f17ebd2e5b" text:name="BossProviderVariable"/>
      </text:user-field-decls>
      <text:p text:style-name="P20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К</text:span><text:span text:style-name="T6">-308/15/АК808-15</text:span></text:p>
      <text:p text:style-name="P11"/>
      <text:p text:style-name="P3">«17» ноября 2015 <text:s text:c="94"/>Москва</text:p>
      <text:p text:style-name="P4"><text:tab/></text:p>
      <text:p text:style-name="P5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№ К</text:span><text:span text:style-name="T6">-308/15/АК808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2">№ К</text:span><text:span text:style-name="T13">-308/15/АК808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7"><text:span text:style-name="T1"><text:tab/>2. Рассмотрение дела об административном правонарушении <text:s text:c="31"/></text:span><text:span text:style-name="T12">№ К</text:span><text:span text:style-name="T13">-308/15/АК808-15</text:span> <text:span text:style-name="T1">назначить </text:span><text:span text:style-name="T20">на 04.12.2015 в 12.50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21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F64F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051(1) </text:p></draw:text-box></draw:frame><draw:frame draw:style-name="Mfr2" draw:name="SpdBarcode" text:anchor-type="paragraph" svg:x="0cm" svg:width="3.6cm" svg:height="0.78cm" draw:z-index="1"><draw:image xlink:href="Pictures/10000201000000780000001AEAF64F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51:11.75</meta:creation-date>
    <meta:generator>OpenOffice.org/3.4.1$Win32 OpenOffice.org_project/341m1$Build-9593</meta:generator>
    <dc:date>2015-11-27T18:20:52.72</dc:date>
    <meta:document-statistic meta:table-count="0" meta:image-count="1" meta:object-count="0" meta:page-count="1" meta:paragraph-count="16" meta:word-count="183" meta:character-count="1723"/>
    <meta:user-defined meta:name="Поле 1"/>
    <meta:user-defined meta:name="Поле 2"/>
    <meta:user-defined meta:name="Поле 3"/>
    <meta:user-defined meta:name="Поле 4"/>
  </office:meta>
</office:document-meta>
</file>