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D1BC9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Standard">
      <style:paragraph-properties fo:margin-left="8.999cm" fo:margin-right="0cm" fo:margin-top="0.049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8.999cm" fo:margin-right="0cm" fo:margin-top="0.049cm" fo:margin-bottom="0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8.89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en" fo:country="US" fo:background-color="#ffffff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style:text-line-through-style="none" style:text-position="0% 100%" fo:font-size="13.5pt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8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fo:language="ru" fo:country="RU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language="en" fo:country="US"/>
    </style:style>
    <style:style style:name="T23" style:family="text">
      <style:text-properties fo:language="ru" fo:country="RU"/>
    </style:style>
    <style:style style:name="T24" style:family="text">
      <style:text-properties style:font-name="Times New Roman1" fo:language="en" fo:country="US"/>
    </style:style>
    <style:style style:name="T25" style:family="text">
      <style:text-properties style:font-name="Times New Roman1" fo:language="ru" fo:country="RU"/>
    </style:style>
    <style:style style:name="T26" style:family="text">
      <style:text-properties fo:font-weight="bold"/>
    </style:style>
    <style:style style:name="T27" style:family="text">
      <style:text-properties style:font-name="Times New Roman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31df9ae-7458-4870-b45d-1787de645cb9" text:name="BossProviderVariable"/>
      </text:user-field-decls>
      <text:p text:style-name="P20"><text:span text:style-name="T26">ОПРЕДЕЛЕНИЕ </text:span></text:p>
      <text:p text:style-name="P11"><text:span text:style-name="T2">об отложении рассмотрения дела об административн</text:span><text:span text:style-name="T4">ом</text:span><text:span text:style-name="T2"> правонарушени</text:span><text:span text:style-name="T4">и</text:span><text:span text:style-name="T2"> <text:s text:c="14"/></text:span><text:span text:style-name="T21"><text:s/></text:span><text:span text:style-name="T3">№ К</text:span><text:span text:style-name="T6">-578/15/АК812-15</text:span></text:p>
      <text:p text:style-name="P11"/>
      <text:p text:style-name="P3">«17» ноября 2015 <text:s text:c="94"/>Москва</text:p>
      <text:p text:style-name="P4"><text:tab/></text:p>
      <text:p text:style-name="P5"><text:span text:style-name="T21"><text:tab/>Я, </text:span><text:span text:style-name="T22">&lt;...&gt;</text:span><text:span text:style-name="T21">, рассмотрев материалы дела об административном правонарушении, возбужденного протоколом от 03.11.2015 по делу <text:s text:c="28"/></text:span><text:span text:style-name="T3">№ К</text:span><text:span text:style-name="T6">-578/15/АК812-15</text:span><text:span text:style-name="T3"> </text:span><text:span text:style-name="T21">в отношении з</text:span><text:span text:style-name="Основной_20_шрифт_20_абзаца"><text:span text:style-name="T10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1">&lt;...&gt;</text:span></text:span><text:span text:style-name="T5">,</text:span><text:span text:style-name="T7"> по </text:span><text:span text:style-name="T21">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 </text:span></text:p>
      <text:p text:style-name="P15">руководствуясь пунктом 1 части 1 статьи 29.1 КоАП,</text:p>
      <text:p text:style-name="P15"/>
      <text:p text:style-name="P6">УСТАНОВИЛ:</text:p>
      <text:p text:style-name="P7"><text:tab/></text:p>
      <text:p text:style-name="P7"><text:span text:style-name="T23"><text:tab/>В связи с необходимостью дополнительного изучения материалов дела</text:span><text:span text:style-name="T19">,</text:span><text:span text:style-name="T23"> руководствуясь частью 2 статьи 29.6 КоАП,</text:span></text:p>
      <text:p text:style-name="P8"><text:tab/></text:p>
      <text:p text:style-name="P6">ОПРЕДЕЛИЛ:</text:p>
      <text:p text:style-name="P6"/>
      <text:p text:style-name="P7"><text:span text:style-name="T1"><text:tab/>1. Продлить срок рассмотрения дела об административном правонарушении </text:span><text:span text:style-name="T12">№ К</text:span><text:span text:style-name="T13">-578/15/АК812-15</text:span><text:span text:style-name="T15"> </text:span><text:span text:style-name="T16">в отношении</text:span><text:span text:style-name="Основной_20_шрифт_20_абзаца"><text:span text:style-name="T14"> з</text:span></text:span><text:span text:style-name="Основной_20_шрифт_20_абзаца"><text:span text:style-name="T17">аместителя руководителя Департамента государственных закупок Министерства обороны Российской Федерации» </text:span></text:span><text:span text:style-name="Основной_20_шрифт_20_абзаца"><text:span text:style-name="T18">&lt;...&gt;</text:span></text:span><text:span text:style-name="T19"> до 04.12.2015.</text:span></text:p>
      <text:p text:style-name="P7"><text:span text:style-name="T1"><text:tab/>2. Рассмотрение дела об административном правонарушении <text:s text:c="31"/></text:span><text:span text:style-name="T12">№ К</text:span><text:span text:style-name="T13">-578/15/АК812-15</text:span> <text:span text:style-name="T1">назначить </text:span><text:span text:style-name="T20">на 04.12.2015 в 12.10</text:span><text:span text:style-name="T1"> по адресу: г. Москва, ул. Садовая Кудринская, д.11, </text:span><text:span text:style-name="T20">каб. 1.</text:span></text:p>
      <text:p text:style-name="P9"><text:tab/></text:p>
      <text:p text:style-name="P21"><text:span text:style-name="T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7D1BC9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9037(1) </text:p></draw:text-box></draw:frame><draw:frame draw:style-name="Mfr2" draw:name="SpdBarcode" text:anchor-type="paragraph" svg:x="0cm" svg:width="3.6cm" svg:height="0.78cm" draw:z-index="1"><draw:image xlink:href="Pictures/10000201000000780000001AB7D1BC9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5T18:22:48.76</meta:creation-date>
    <meta:generator>OpenOffice.org/3.4.1$Win32 OpenOffice.org_project/341m1$Build-9593</meta:generator>
    <dc:date>2015-11-27T18:26:09.75</dc:date>
    <meta:document-statistic meta:table-count="0" meta:image-count="1" meta:object-count="0" meta:page-count="1" meta:paragraph-count="16" meta:word-count="183" meta:character-count="1723"/>
    <meta:user-defined meta:name="Поле 1"/>
    <meta:user-defined meta:name="Поле 2"/>
    <meta:user-defined meta:name="Поле 3"/>
    <meta:user-defined meta:name="Поле 4"/>
  </office:meta>
</office:document-meta>
</file>