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C66F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fo:margin-left="-0.018cm" style:page-number="auto" fo:break-before="page" table:align="left"/>
    </style:style>
    <style:style style:name="Таблица1.A" style:family="table-column">
      <style:table-column-properties style:column-width="8.5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able_20_Contents" style:master-page-name="First_20_Page">
      <style:paragraph-properties style:page-number="auto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de" fo:country="DE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de" fo:country="DE"/>
    </style:style>
    <style:style style:name="T10" style:family="text">
      <style:text-properties fo:color="#000000" style:font-name="Times New Roman1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9fa64-25f8-4f39-a9c4-1094b2c450b0" text:name="BossProviderVariable"/>
      </text:user-field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>ОПРЕДЕЛЕНИЕ</text:p>
      <text:p text:style-name="P6">об отложении рассмотрения дела</text:p>
      <text:p text:style-name="P6">об административном правонарушении №АГОЗ-92/15</text:p>
      <text:p text:style-name="P3"/>
      <text:p text:style-name="P5">«25» ноября 2015 года                                                                                 <text:s text:c="2"/>г. Москва</text:p>
      <text:p text:style-name="P3"/>
      <text:p text:style-name="P7"><text:span text:style-name="T3">Я, </text:span><text:span text:style-name="T5">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92/15, возбужденного в отношении должностного лица </text:span><text:span text:style-name="T9">ФГУП «Всероссийский научно-исследовательский институт авиационных материалов» -</text:span><text:span text:style-name="T8"> юрисконсульта XXXXXXXXXXXXXXXXXXXXXXXXXXXXX</text:span><text:span text:style-name="T5"> </text:span><text:span text:style-name="T6">(XXXXXXXXXXXXXXXXXXXXXXXXXXXXXXXXXXXXXXXXXXXXXXXXXXXXXXXXXXXXXXXXXXXXXXXXXXXXXXXXXXXXXXXXXXXXXX</text:span><text:span text:style-name="T5">) по части 3 статьи 7.32 Кодекса Российской Федерации об административном правонарушениях (далее — КоАП РФ),</text:span> <text:span text:style-name="T3">и руководствуясь подпунктом в) пункта 7 части 1 статьи 29.7 КоАП РФ,</text:span></text:p>
      <text:p text:style-name="P3"/>
      <text:p text:style-name="P6">УСТАНОВИЛ:</text:p>
      <text:p text:style-name="P3"/>
      <text:p text:style-name="P8">10 но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был составлен протокол по делу об административном правонарушении №АГОЗ-92/15 в отношении должностного лица <text:span text:style-name="T10">ФГУП «Всероссийский научно-исследовательский институт авиационных материалов» -</text:span><text:span text:style-name="T7"> юрисконсульта XXXXXXXXXXXXXXXXXXXXXXXXXXXXX</text:span>. </text:p>
      <text:p text:style-name="P7"><text:span text:style-name="Основной_20_шрифт_20_абзаца"><text:span text:style-name="T3">Рассмотрение </text:span></text:span><text:span text:style-name="Основной_20_шрифт_20_абзаца"><text:span text:style-name="T4">протокола</text:span></text:span><text:span text:style-name="T4"> и </text:span><text:span text:style-name="Основной_20_шрифт_20_абзаца"><text:span text:style-name="T4">де</text:span></text:span><text:span text:style-name="Основной_20_шрифт_20_абзаца"><text:span text:style-name="T3">ла об административном правонарушении №АГОЗ-92/15 было назначено на 25.11.2015 в 11 час. 30 мин. В назначенное время в ФАС России XXXXXXXXXXXXX явился лично. </text:span></text:span></text:p>
      <text:p text:style-name="P7"><text:span text:style-name="Основной_20_шрифт_20_абзаца"><text:span text:style-name="T3">В связи с необходимостью дополнительного выяснения обстоятельств настоящего дела,</text:span></text:span> <text:span text:style-name="Основной_20_шрифт_20_абзаца"><text:span text:style-name="T3">позволяющих установить наличие либо отсутствие в действиях XXXXXXXXXXXXXX состава административного правонарушения, руководствуясь <text:s/>статьей 29.7 КоАП РФ,</text:span></text:span></text:p>
      <text:p text:style-name="P8"/>
      <text:p text:style-name="P6">ОПРЕДЕЛИЛ:</text:p>
      <text:p text:style-name="P3"/>
      <text:p text:style-name="P8">1. Дело об административном правонарушении №АГОЗ-92/15 в отношении должностного лица <text:span text:style-name="T10">ФГУП «Всероссийский научно-исследовательский институт авиационных материалов» -</text:span><text:span text:style-name="T7"> юрисконсульта XXXXXXXXXXXXXXXXXXXXXXXXXXXXX</text:span> отложить.</text:p>
      <text:p text:style-name="P8">2. Назначить рассмотрение дела на 27.11.2015 в 14 час. 00 мин. по адресу: <text:soft-page-break/>г. Москва, пер. Уланский, д. 16, корпус 1, каб. 734.</text:p>
      <text:p text:style-name="P7"><text:span text:style-name="T3">Явка лица, в отношении которого возбуждено дело об административном правонарушении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C66F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1C66F1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3.173cm" style:rel-width="scale" svg:height="0.699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2:46:44.19</meta:creation-date>
    <meta:generator>OpenOffice.org/3.4.1$Win32 OpenOffice.org_project/341m1$Build-9593</meta:generator>
    <dc:date>2015-11-27T18:36:14.91</dc:date>
    <meta:document-statistic meta:table-count="1" meta:image-count="1" meta:object-count="0" meta:page-count="2" meta:paragraph-count="15" meta:word-count="230" meta:character-count="2163"/>
    <meta:user-defined meta:name="Поле 1"/>
    <meta:user-defined meta:name="Поле 2"/>
    <meta:user-defined meta:name="Поле 3"/>
    <meta:user-defined meta:name="Поле 4"/>
  </office:meta>
</office:document-meta>
</file>