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B1E3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11cdd-7558-4379-a9ef-09f9722a60c0" text:name="BossProviderVariable"/>
      </text:user-field-decls>
      <text:p text:style-name="P14"><text:span text:style-name="T7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6"/>
      <text:p text:style-name="P9">В связи с наличием в действиях (бездействии) открытого акционерного общества «Межрегиональная распределительная сетевая компания Урала» (620026, г. Екатеринбург, ул. Мамина-Сибиряка, д<text:span text:style-name="T8">. 140, </text:span><text:span text:style-name="T9">6671163413</text:span><text:span text:style-name="T8">, ОГРН </text:span><text:span text:style-name="T9">1056604000970</text:span><text:span text:style-name="T8">) (далее — </text:span><text:span text:style-name="T10">О</text:span><text:span text:style-name="T8">АО «МРСК Урала»), </text:span>выразившихся в навязывании открытому акционерному обществу «Межрегионэнергосбыт» (далее — ОАО «Межрегионэнергосбыт») невыгодных условий договора оказания услуг по передаче электрической энергии от 01.07.2015 № 51-ЭСО путем включения в него условий о точках поставки, определенных в нарушение <text:span text:style-name="T2">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,</text:span><text:span text:style-name="T1"> </text:span>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согласования точек поставки в договоре оказания услуг по передаче электрической энергии от 01.07.2015 № 51-ЭСО в соответствии с <text:span text:style-name="T2">Правилами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</text:span>, <text:span text:style-name="T4">в течение 10 дней с момента получения настоящего предупреждения</text:span>.</text:p>
      <text:p text:style-name="P10"><text:span text:style-name="T5">О выполнении предупреждения сообщить в ФАС России в течение трех дней со</text:span><text:span text:style-name="T6"> дня окончания срока, установленного для его выполнения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B1E3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07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0735(1) </text:p></draw:text-box></draw:frame><draw:frame draw:style-name="Mfr2" draw:name="SpdBarcode" text:anchor-type="paragraph" svg:x="0cm" svg:width="3.6cm" svg:height="0.78cm" draw:z-index="1"><draw:image xlink:href="Pictures/10000201000000780000001A19B1E3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09:52:51.96</meta:creation-date>
    <dc:date>2015-11-27T18:40:39.49</dc:date>
    <meta:editing-duration>PT14M45S</meta:editing-duration>
    <meta:editing-cycles>1</meta:editing-cycles>
    <meta:generator>OpenOffice.org/3.4.1$Win32 OpenOffice.org_project/341m1$Build-9593</meta:generator>
    <meta:print-date>2015-11-25T09:30:37.74</meta:print-date>
    <meta:document-statistic meta:table-count="0" meta:image-count="1" meta:object-count="0" meta:page-count="1" meta:paragraph-count="5" meta:word-count="211" meta:character-count="1739"/>
    <meta:user-defined meta:name="Поле 1"/>
    <meta:user-defined meta:name="Поле 2"/>
    <meta:user-defined meta:name="Поле 3"/>
    <meta:user-defined meta:name="Поле 4"/>
  </office:meta>
</office:document-meta>
</file>