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F98D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4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9.0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02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4bd7f2-1bb6-4ef2-ab08-04737fe2d009" text:name="BossProviderVariable"/>
      </text:user-field-decls>
      <text:p text:style-name="P16"><text:span text:style-name="T3">РЕШЕНИЕ</text:span></text:p>
      <text:p text:style-name="P15"><text:span text:style-name="T5">по результатам рассмотрения ходатайства</text:span></text:p>
      <text:p text:style-name="P8"/>
      <text:p text:style-name="P17"><text:span text:style-name="T4">В  соответствии  со  статьями 28, 33  Федерального закона от 26.07.2006 <text:s text:c="5"/>№ 135-ФЗ «О защите конкуренции»  Федеральная антимонопольная служба рассмотрела ходатайство Общества с ограниченной ответственностью «Урало-Сибирская Металлургическая Компания»  (место нахождения: 454084, Российская Федерация, г. Челябинск, ул. Каслинская, д. 64, офис 18; основной вид деятельности – капиталовложения в ценные бумаги) о приобретении доли в уставном капитале Общества с ограниченной ответственностью «Центр пищевой индустрии – Ариант плюс» (место нахождения: 454036, Российская Федерация,   г. Челябинск, ул. Радонежская, д. 5; основной вид деятельности – производство минеральной воды)  в размере 100%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F98D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396(1) </text:p></draw:text-box></draw:frame><draw:frame draw:style-name="Mfr2" draw:name="SpdBarcode" text:anchor-type="paragraph" svg:x="0cm" svg:width="3.6cm" svg:height="0.78cm" draw:z-index="1"><draw:image xlink:href="Pictures/10000201000000780000001A2BF98D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2:16:22.46</meta:creation-date>
    <meta:generator>OpenOffice.org/3.4.1$Win32 OpenOffice.org_project/341m1$Build-9593</meta:generator>
    <dc:date>2015-11-27T18:42:15.99</dc:date>
    <meta:print-date>2015-11-23T13:06:21.57</meta:print-date>
    <meta:document-statistic meta:table-count="0" meta:image-count="1" meta:object-count="0" meta:page-count="1" meta:paragraph-count="5" meta:word-count="99" meta:character-count="829"/>
    <meta:user-defined meta:name="Поле 1"/>
    <meta:user-defined meta:name="Поле 2"/>
    <meta:user-defined meta:name="Поле 3"/>
    <meta:user-defined meta:name="Поле 4"/>
  </office:meta>
</office:document-meta>
</file>