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1A08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5pt" style:font-size-complex="1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9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5pt" style:font-size-complex="15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size-complex="14pt"/>
    </style:style>
    <style:style style:name="T3" style:family="text">
      <style:text-properties fo:color="#000000" style:font-name="Times New Roman" fo:font-size="14pt" fo:font-weight="normal" style:font-size-asian="14pt" style:font-size-complex="14pt"/>
    </style:style>
    <style:style style:name="T4" style:family="text">
      <style:text-properties style:font-name="Times New Roman1" fo:font-size="14pt" fo:language="ru" fo:country="RU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83e3d4-f6ac-434e-8455-4c45f4d3da10" text:name="BossProviderVariable"/>
      </text:user-field-decls>
      <text:p text:style-name="P9">РЕШЕНИЕ</text:p>
      <text:p text:style-name="P2">по результатам рассмотрения ходатайства <text:tab/></text:p>
      <text:p text:style-name="P8"/>
      <text:p text:style-name="P7"><text:span text:style-name="T1">В соответствии с пунктом 3 статьи 7 Федерального закона от 17.08.1995 №147-ФЗ «О естественных монополиях» Федеральная антимонопольная служба рассмотрела ходатайство о реорганизации в форме присоединения О</text:span><text:span text:style-name="T2">бщества с ограниченной ответственностью «Энергетическая компания Нововятского лесопромышленного комплекса» (место нахождения: <text:s/>610013, Российская Федерация, Кировская обл., г.Киров, ул.Коммуны, д.1; основной вид деятельности: производство электрической энергии тепловыми электростанциями) к обществу с ограниченной ответственностью «Вятский фанерный комбинат» (место нахождения: 610013, Российская Федерация, Кировская обл., г.Киров, ул.Коммуны, д.1; основной вид деятельности: производство шпиона, фанеры, плит, панелей) с передачей основных средств субъекта естественной монополии </text:span><text:span text:style-name="T4">ООО «ЭК НЛПК»</text:span><text:span text:style-name="T2">, балансовая стоимость которых составит 100% от стоимости собственного капитала </text:span><text:span text:style-name="T4">ООО «ЭК НЛПК»,</text:span><text:span text:style-name="T1"> </text:span><text:span text:style-name="T3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1A08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A1A085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0:31:20.48</meta:creation-date>
    <meta:generator>OpenOffice.org/3.4.1$Win32 OpenOffice.org_project/341m1$Build-9593</meta:generator>
    <dc:date>2015-11-03T11:14:53.46</dc:date>
    <meta:print-date>2015-10-30T11:14:40.10</meta:print-date>
    <meta:document-statistic meta:table-count="0" meta:image-count="1" meta:object-count="0" meta:page-count="1" meta:paragraph-count="5" meta:word-count="114" meta:character-count="1025"/>
    <meta:user-defined meta:name="Поле 1"/>
    <meta:user-defined meta:name="Поле 2"/>
    <meta:user-defined meta:name="Поле 3"/>
    <meta:user-defined meta:name="Поле 4"/>
  </office:meta>
</office:document-meta>
</file>