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EC1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4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de" fo:country="DE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c6174-b35b-4636-ba94-8a717384ac43" text:name="BossProviderVariable"/>
      </text:user-field-decls>
      <text:p text:style-name="P15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</text:span><text:span text:style-name="T4">113</text:span><text:span text:style-name="T1">/15 </text:span></text:p>
      <text:p text:style-name="P7"> </text:p>
      <text:p text:style-name="P4"><text:span text:style-name="T1">«27» октября 2015 года                                                                                 г. Москва</text:span> </text:p>
      <text:p text:style-name="P4"> </text:p>
      <text:p text:style-name="P4"/>
      <text:p text:style-name="P12"><text:span text:style-name="T1"><text:tab/>Я, начальник отдела правового обеспечения контроля размещения государственного оборонного заказа</text:span> <text:span text:style-name="T1">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7.10.2015 №АГОЗ-</text:span><text:span text:style-name="T4">113</text:span><text:span text:style-name="T1">/15 в отношении должностного лица </text:span><text:span text:style-name="T5">Управлени</text:span><text:span text:style-name="T4">я</text:span><text:span text:style-name="T3"> </text:span><text:span text:style-name="T5">Федеральной службы безопасности Российской Федерации по Хабаровскому краю</text:span> <text:span text:style-name="T1">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 – КоАП РФ), руководствуясь статьей 26.10 КоАП РФ,</text:span></text:p>
      <text:p text:style-name="P4"> </text:p>
      <text:p text:style-name="P9">ОПРЕДЕЛИЛ:</text:p>
      <text:p text:style-name="P7"> </text:p>
      <text:p text:style-name="P12"><text:span text:style-name="T5"><text:tab/>Управлени</text:span><text:span text:style-name="T4">ю</text:span><text:span text:style-name="T3"> </text:span><text:span text:style-name="T5">Федеральной службы безопасности Российской Федерации по Хабаровскому краю</text:span><text:span text:style-name="T3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<text:span text:style-name="T1"><text:tab/>1.</text:span> <text:span text:style-name="T1">Извещение № </text:span><text:span text:style-name="T5">0122100000115000203</text:span> <text:span text:style-name="T1">о проведении электронного аукциона на поставку цыплят бройлеров 1 категории для стационара медико-санитарной части УФСБ России по Хабаровскому краю (далее – Аукцион).</text:span></text:p>
      <text:p text:style-name="P8"><text:tab/>2. Документацию об Аукционе.</text:p>
      <text:p text:style-name="P8"><text:tab/>3. Протоколы.</text:p>
      <text:p text:style-name="P12"><text:span text:style-name="T1"><text:tab/>4. Информацию о направлении проекта государственного контракта в адрес </text:span><text:span text:style-name="T5">ООО «Хорошее дело»</text:span><text:span text:style-name="T4">.</text:span></text:p>
      <text:p text:style-name="P12"><text:span text:style-name="T4"><text:tab/>5. Информацию о подписании </text:span><text:span text:style-name="T5">ООО «Хорошее дело»</text:span><text:span text:style-name="T3"> </text:span><text:span text:style-name="T4">проекта контракта и направлении </text:span><text:span text:style-name="T5">ООО «Хорошее дело»</text:span><text:span text:style-name="T3"> </text:span><text:span text:style-name="T4">документов в соответствии с частью 1 статьи 37 Закона о контрактной системе, и гарантийной письмо с обоснованием цены в соответствии с частью 9 стать 37 Закона о контрактной системе.</text:span></text:p>
      <text:p text:style-name="P6"><text:tab/>6. Государственный контракт.</text:p>
      <text:p text:style-name="P10"><text:tab/>7. Документ подтверждающий полномочия должностного лица на подписания протокола об отказе от заключения контракта.</text:p>
      <text:p text:style-name="P10"><text:tab/>8. ФИО лица ответственного за заключение государственного контракта, документ подтверждающий его полномочия, паспортные данные, сведения о месте проживания.</text:p>
      <text:p text:style-name="P4"> </text:p>
      <text:p text:style-name="P10"><text:tab/>При невозможности представления указанных сведений организация <text:soft-page-break/>обязана <text:span text:style-name="T6">в трехдневный срок</text:span> уведомить об этом в письменной форме ФАС России.</text:p>
      <text:p text:style-name="P10"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EC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7444(1) </text:p></draw:text-box></draw:frame><draw:frame draw:style-name="Mfr2" draw:name="SpdBarcode" text:anchor-type="paragraph" svg:x="0cm" svg:width="3.6cm" svg:height="0.78cm" draw:z-index="2"><draw:image xlink:href="Pictures/10000201000000780000001A400EC1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16:31.26</meta:creation-date>
    <meta:generator>OpenOffice.org/3.4.1$Win32 OpenOffice.org_project/341m1$Build-9593</meta:generator>
    <dc:date>2015-11-03T12:39:29.94</dc:date>
    <meta:document-statistic meta:table-count="0" meta:image-count="1" meta:object-count="0" meta:page-count="2" meta:paragraph-count="25" meta:word-count="268" meta:character-count="2289"/>
    <meta:user-defined meta:name="Поле 1"/>
    <meta:user-defined meta:name="Поле 2"/>
    <meta:user-defined meta:name="Поле 3"/>
    <meta:user-defined meta:name="Поле 4"/>
  </office:meta>
</office:document-meta>
</file>