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C43000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8.742cm" fo:margin-right="0cm" fo:margin-top="0cm" fo:margin-bottom="0cm" fo:text-indent="0cm" style:auto-text-indent="false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fo:font-size="14pt" fo:language="de" fo:country="DE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</style:style>
    <style:style style:name="P9" style:family="paragraph" style:parent-style-name="Text_20_body">
      <style:paragraph-properties fo:margin-top="0cm" fo:margin-bottom="0cm"/>
    </style:style>
    <style:style style:name="P10" style:family="paragraph" style:parent-style-name="Text_20_body">
      <style:paragraph-properties fo:margin-top="0cm" fo:margin-bottom="0cm"/>
      <style:text-properties fo:font-size="14pt"/>
    </style:style>
    <style:style style:name="P11" style:family="paragraph" style:parent-style-name="Text_20_body">
      <style:paragraph-properties fo:margin-top="0cm" fo:margin-bottom="0cm"/>
      <style:text-properties fo:color="#000000"/>
    </style:style>
    <style:style style:name="P12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14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5" style:family="paragraph" style:parent-style-name="Text_20_body">
      <style:paragraph-properties fo:margin-top="0cm" fo:margin-bottom="0cm" fo:text-align="center" style:justify-single-word="false"/>
    </style:style>
    <style:style style:name="P16" style:family="paragraph" style:parent-style-name="Text_20_body">
      <style:paragraph-properties fo:margin-top="0cm" fo:margin-bottom="0cm" fo:text-align="justify" style:justify-single-word="false"/>
    </style:style>
    <style:style style:name="P17" style:family="paragraph" style:parent-style-name="Text_20_body">
      <style:paragraph-properties fo:margin-left="9.275cm" fo:margin-right="0cm" fo:margin-top="0cm" fo:margin-bottom="0cm" fo:text-indent="0cm" style:auto-text-indent="false"/>
    </style:style>
    <style:style style:name="P18" style:family="paragraph" style:parent-style-name="Text_20_body">
      <style:paragraph-properties fo:margin-left="9.275cm" fo:margin-right="0cm" fo:margin-top="0cm" fo:margin-bottom="0cm" fo:text-indent="0cm" style:auto-text-indent="false"/>
      <style:text-properties style:font-name="Times New Roman1" fo:font-size="14pt"/>
    </style:style>
    <style:style style:name="P19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1" fo:font-size="14pt"/>
    </style:style>
    <style:style style:name="T1" style:family="text">
      <style:text-properties style:font-name="Times New Roman1" fo:font-size="14pt"/>
    </style:style>
    <style:style style:name="T2" style:family="text">
      <style:text-properties fo:font-size="14pt"/>
    </style:style>
    <style:style style:name="T3" style:family="text">
      <style:text-properties fo:color="#000000"/>
    </style:style>
    <style:style style:name="T4" style:family="text">
      <style:text-properties fo:color="#000000" style:font-name="Times New Roman1" fo:font-size="14pt"/>
    </style:style>
    <style:style style:name="T5" style:family="text">
      <style:text-properties fo:color="#000000" style:font-name="Times New Roman1" fo:font-size="14pt" fo:language="de" fo:country="DE"/>
    </style:style>
    <style:style style:name="T6" style:family="text">
      <style:text-properties fo:color="#000000" fo:font-size="14pt"/>
    </style:style>
    <style:style style:name="T7" style:family="text">
      <style:text-properties fo:color="#000000" fo:font-size="14pt" fo:language="de" fo:country="DE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24c9b7c-175b-4711-9c2c-8ae7037e23d9" text:name="BossProviderVariable"/>
      </text:user-field-decls>
      <text:p text:style-name="P19">ОПРЕДЕЛЕНИЕ</text:p>
      <text:p text:style-name="P13">о возбуждении дела об административном правонарушении</text:p>
      <text:p text:style-name="P15">№ <text:span text:style-name="T1">АГОЗ-</text:span><text:span text:style-name="T4">113/</text:span><text:span text:style-name="T1">15 и проведении административного расследования</text:span></text:p>
      <text:p text:style-name="P11">                                                    </text:p>
      <text:p text:style-name="P12">«27» октября 2015 года                                                                                  г. Москва</text:p>
      <text:p text:style-name="P9"> </text:p>
      <text:p text:style-name="P9"/>
      <text:p text:style-name="P4"><text:span text:style-name="T1">Я, начальник отдела правового обеспечения контроля размещения государственного оборонного заказа Управления контроля государственного оборонного заказа Федеральной антимонопольной службы, Ибрашев Р.Д., при рассмотрении материалов дела №РГОЗ-108/15 о нарушении </text:span><text:span text:style-name="T4">законодательства Российской Федерации о контрактной системе в сфере закупок выявил </text:span><text:span text:style-name="T5">в действиях </text:span><text:span text:style-name="T4">должностного лица</text:span><text:span text:style-name="T3"> </text:span><text:span text:style-name="T5">Управлени</text:span><text:span text:style-name="T4">я</text:span><text:span text:style-name="T3"> </text:span><text:span text:style-name="T5">Федеральной службы безопасности Российской Федерации по Хабаровскому краю</text:span><text:span text:style-name="T3"> </text:span><text:span text:style-name="T4">признаки административного правонарушения, ответственность за совершение которого предусмотрена частью 3 статьи 7.32 Кодекса Российской Федерации об административных правонарушениях (далее – КоАП РФ) и признал их достаточными для возбуждения дела, </text:span><text:span text:style-name="T1">руководствуясь статьями 28.1, 28.7 КоАП РФ,</text:span></text:p>
      <text:p text:style-name="P15"> </text:p>
      <text:p text:style-name="P13">УСТАНОВИЛ:</text:p>
      <text:p text:style-name="P5"> </text:p>
      <text:p text:style-name="P4"><text:span text:style-name="T7">Управление Федеральной службы безопасности Российской Федерации по Хабаровскому краю</text:span><text:span text:style-name="T3"> </text:span><text:span text:style-name="T6">(далее – Заказчик)</text:span><text:span text:style-name="T3"> </text:span><text:span text:style-name="T7">07.05.2015 на официальном сайте Российской Федерации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www.zakupki.gov.ru (далее – </text:span><text:span text:style-name="T7">Официальный сайт) разместило извещение о проведении электронного аукциона на поставку цыплят бройлеров 1 категории для стационара медико-санитарной части УФСБ России по Хабаровскому краю (номер извещения 0122100000115000203) (далее – Аукцион).</text:span></text:p>
      <text:p text:style-name="P6">Начальная (максимальная) цена контракта составляет 243 996 рублей. </text:p>
      <text:p text:style-name="P4"><text:span text:style-name="T7">В соответствии с протоколом подведения итогов электронного аукциона </text:span><text:span text:style-name="T7">от</text:span><text:span text:style-name="T3"> </text:span><text:span text:style-name="T7">21.05.2015 № 231 участник Аукциона ООО «Хорошее дело» признан победителем Аукциона.</text:span></text:p>
      <text:p text:style-name="P6">Согласно части 1 статьи 70 Закона о контрактной системе по результатам электронного аукциона контракт заключается с победителем такого аукциона, а в случаях, предусмотренных статьей 70 Закона о контрактной системе, с иным участником такого аукциона, заявка которого на участие в таком аукционе в соответствии со статьей 69 Закона о контрактной системе признана соответствующей требованиям, установленным документацией о таком аукционе.</text:p>
      <text:p text:style-name="P6">В соответствии с частью 3 статьи 70 Закона о контрактной системе в течение пяти дней с даты размещения заказчиком в единой информационной <text:soft-page-break/>системе проекта контракта победитель электронного аукциона размещает в единой информационной системе проект контракта, подписанный лицом, имеющим право действовать от имени победителя такого аукциона, а также документ, подтверждающий предоставление обеспечения исполнения контракта и подписанный усиленной электронной подписью указанного лица.</text:p>
      <text:p text:style-name="P6">Частью 7 статьи 70 Закона о контрактной системе установлено, что в течение трех рабочих дней с даты размещения в единой информационной системе проекта контракта, подписанного усиленной электронной подписью лица, имеющего право действовать от имени победителя электронного аукциона, и предоставления таким победителем обеспечения исполнения контракта заказчик обязан разместить контракт, подписанный усиленной электронной подписью лица, имеющего право действовать от имени заказчика, в единой информационной системе.</text:p>
      <text:p text:style-name="P6">Согласно части 9 статьи 37 Закона о контрактной системе если предметом контракта, для заключения которого проводится конкурс или аукцион, является поставка товара, необходимого для нормального жизнеобеспечения (продовольствие, средства для оказания скорой, в том числе скорой специализированной, медицинской помощи в экстренной или неотложной форме, лекарственные средства, топливо), участник закупки, предложивший цену контракта, которая на двадцать пять и более процентов ниже начальной (максимальной) цены контракта, обязан представить заказчику обоснование предлагаемой цены контракта, которое может включать в себя гарантийное письмо от производителя с указанием цены и количества поставляемого товара, документы, подтверждающие наличие товара у участника закупки, иные документы и расчеты, подтверждающие возможность участника закупки осуществить поставку товара по предлагаемой цене.</text:p>
      <text:p text:style-name="P6">В соответствии с частью 2 статьи 70 Закона о контрактной системе Заказчиком 26.05.2015 размещен в единой информационной системе проект государственного контракта.</text:p>
      <text:p text:style-name="P4"><text:span text:style-name="T6">П</text:span><text:span text:style-name="T7">обедителем Аукциона ООО «Хорошее дело» 01.06.2015 направлен проект контракта, подписанный усиленной квалифицированной электронной подписью, документ, подтверждающий обеспечение контракта в соответствии с частью 1 статьи 37 Закона о контрактной системе, и гарантийной письмо с обоснованием цены в соответствии с частью 9 стать 37 Закона о контрактной системе.</text:span></text:p>
      <text:p text:style-name="P6">02.06.2015 Заказчиком на Официальном сайте опубликован протокол отказа от заключения контракта от 02.06.2015 № 257 о признании ООО «Хорошее дело» уклонившимся от заключения государственного контракта в связи с непредставлением надлежащего обоснования предлагаемой цены контракта.</text:p>
      <text:p text:style-name="P6">14.08.2015 Заказчиком заключен государственный контракт с участником Аукциона, предложение о цене контракта которого содержит лучшие условия по цене контракта, следующее после условий, предложенных победителем Аукциона ООО «Хорошее дело».</text:p>
      <text:p text:style-name="P6"><text:soft-page-break/>ООО «Хорошее дело» в ходе проведения Аукциона предложена цена контракта, которая ниже начальной (максимальной) цены контракта более чем на двадцать пять процентов.</text:p>
      <text:p text:style-name="P6">Также, ООО «Хорошее дело» в адрес Заказчика направлены проект контракта, подписанный со стороны ООО «Хорошее дело» усиленной квалифицированной электронной подписью, документ, подтверждающий обеспечение контракта в соответствии с частью 1 статьи 37 Закона о контрактной системе, и гарантийной письмо ООО «Хорошее дело» с обоснованием цены в соответствии с частью 9 стать 37 Закона о контрактной системе.</text:p>
      <text:p text:style-name="P6">Таким образом, Заказчик неправомерно признав ООО «Хорошее дело» уклонившимся от заключения контракта и не разместив контракт, подписанный усиленной электронной подписью лица, имеющего право действовать от имени Заказчика, в единой информационной системе нарушил части 7, 13 статьи 70 Закона о контрактной системе, что содержит признаки состава административного правонарушения, ответственность за которое предусмотрена частью 3 статьи 7.32 Кодекса Российской Федерации об административных правонарушениях.</text:p>
      <text:p text:style-name="P7">С учетом изложенного и на основании статей 7.32, 23.66, 28.1, 28.7 КоАП РФ,</text:p>
      <text:p text:style-name="P16"> </text:p>
      <text:p text:style-name="P13">ОПРЕДЕЛИЛ:</text:p>
      <text:p text:style-name="P8"> </text:p>
      <text:p text:style-name="P4"><text:span text:style-name="T2">1. Возбудить в отношении </text:span><text:span text:style-name="T6">должностного лица</text:span><text:span text:style-name="T3"> </text:span><text:span text:style-name="T7">Управлени</text:span><text:span text:style-name="T6">я</text:span><text:span text:style-name="T3"> </text:span><text:span text:style-name="T7">Федеральной службы безопасности Российской Федерации по Хабаровскому краю</text:span><text:span text:style-name="T3"> </text:span><text:span text:style-name="T2">дело об административном правонарушении по признакам административного правонарушения, ответственность за совершение которого предусмотрена </text:span><text:span text:style-name="T2">частью 3 статьи 7.32 КоАП РФ.</text:span></text:p>
      <text:p text:style-name="P7">2.  Провести административное расследование.</text:p>
      <text:p text:style-name="P4"> </text:p>
      <text:p text:style-name="P7">В соответствии со статьей 25.1 КоАП РФ,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C43000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2015-97438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2"><draw:text-box fo:min-height="0.041cm"><text:p text:style-name="Frame_20_contents">2015-97438(1) </text:p></draw:text-box></draw:frame><draw:frame draw:style-name="Mfr2" draw:name="SpdBarcode" text:anchor-type="paragraph" svg:x="0cm" svg:width="3.6cm" svg:height="0.78cm" draw:z-index="3"><draw:image xlink:href="Pictures/10000201000000780000001A7C43000A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27T11:06:20.18</meta:creation-date>
    <meta:generator>OpenOffice.org/3.4.1$Win32 OpenOffice.org_project/341m1$Build-9593</meta:generator>
    <dc:date>2015-11-03T13:16:01.88</dc:date>
    <meta:document-statistic meta:table-count="0" meta:image-count="1" meta:object-count="0" meta:page-count="3" meta:paragraph-count="34" meta:word-count="855" meta:character-count="7102"/>
    <meta:user-defined meta:name="Поле 1"/>
    <meta:user-defined meta:name="Поле 2"/>
    <meta:user-defined meta:name="Поле 3"/>
    <meta:user-defined meta:name="Поле 4"/>
  </office:meta>
</office:document-meta>
</file>