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351C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serif" fo:font-size="17.25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66764d-ba4a-4bc5-a0b9-3e248f4b2032" text:name="BossProviderVariable"/>
      </text:user-field-decls>
      <text:p text:style-name="P24"><text:span text:style-name="T2">ОПРЕДЕЛЕНИЕ</text:span></text:p>
      <text:p text:style-name="P7"><text:span text:style-name="T7">об отложении рассмотрения дела</text:span> № 1-15-112/00-04-15</text:p>
      <text:p text:style-name="P10"/>
      <text:p text:style-name="P18">«<text:span text:style-name="T5">28</text:span>» <text:span text:style-name="T5">октября</text:span> 2015 года <text:s text:c="87"/>г. Москва </text:p>
      <text:p text:style-name="P20"/>
      <text:p text:style-name="P12"><text:span text:style-name="T4"><text:tab/></text:span><text:span text:style-name="T8">Комиссия Федеральной антимонопольной службы по рассмотрению дела о нарушении антимонопольного законодательства (далее - Комиссия) в составе:</text:span></text:p>
      <text:p text:style-name="P25"><text:tab/><text:span text:style-name="T15">&lt;...&gt;</text:span>,</text:p>
      <text:p text:style-name="P19"><text:span text:style-name="T6"><text:tab/></text:span><text:span text:style-name="T3">рассмотрев дело № </text:span><text:span text:style-name="T8">1-15-112/00-04-15 по признакам нарушения Комитетом города Москвы по ценовой политике в строительстве и государственной экспертизе проектов (Москомэкспертиза) части 1 статьи 15 Федерального закона от 26.07.2006 № 135-ФЗ «О защите конкуренции» (далее — Закон о защите конкуренции), выразившегося в действиях (бездействии) Москомэкспертизы по несвоевременному и неполному опубликованию территориальных сметных нормативов для города Москвы,</text:span></text:p>
      <text:p text:style-name="P3">УСТАНОВИЛА:</text:p>
      <text:p text:style-name="P26"/>
      <text:p text:style-name="P15"><text:span text:style-name="T8">В целях обеспечения всестороннего, полного и объективного исследования </text:span><text:span text:style-name="T8">доказательств, установления фактических обстоятельств дела №</text:span><text:span text:style-name="T9"> 1-15-112/00-04-15</text:span><text:span text:style-name="T8"> о нарушении антимонопольного законодательства, необходимо получить дополнительные доказательства. </text:span></text:p>
      <text:p text:style-name="P14">В соответствии с частями 1, 5 статьи 47 Закона о защите конкуренции Комиссия</text:p>
      <text:p text:style-name="P14"/>
      <text:p text:style-name="P17">ОПРЕДЕЛИЛА:</text:p>
      <text:p text:style-name="P9"><text:span text:style-name="T1"><text:tab/></text:span><text:span text:style-name="T13">1. Отложить рассмотрение дела № </text:span><text:span text:style-name="T10">1-15-112/00-04-15</text:span><text:span text:style-name="T13">.</text:span></text:p>
      <text:p text:style-name="P11"><text:span text:style-name="T14"><text:tab/>2. Назначить рассмотрение дела № </text:span><text:span text:style-name="T11">1-15-112/00-04-15</text:span><text:span text:style-name="T14"> на 30 ноября 2015 года на 14 часов 00 минут по адресу: г. Москва, ул. Садовая Кудринская, д. 11, 4 этаж, овальный зал.</text:span></text:p>
      <text:p text:style-name="P11"><text:tab/>3. <text:span text:style-name="T12">Москомэкспертизе</text:span><text:span text:style-name="T14"> в срок до 18 ноября 2015 года представить <text:s/>письменные пояснения, материалы и сведения, касательно опубликования <text:s/>территориальных сметных нормативов города Москвы.</text:span></text:p>
      <text:p text:style-name="P23"><text:span text:style-name="T13"><text:tab/>Явка ответчиков по делу (с доверенностями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351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63cm" fo:margin-bottom="2.499cm" fo:margin-left="1.533cm" fo:margin-right="1.6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671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6716(6) </text:p></draw:text-box></draw:frame><draw:frame draw:style-name="Mfr2" draw:name="SpdBarcode" text:anchor-type="paragraph" svg:x="0cm" svg:width="3.6cm" svg:height="0.78cm" draw:z-index="1"><draw:image xlink:href="Pictures/10000201000000780000001AFA351C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20:17:07.27</meta:creation-date>
    <meta:generator>OpenOffice.org/3.4.1$Win32 OpenOffice.org_project/341m1$Build-9593</meta:generator>
    <dc:date>2015-11-03T13:40:43.69</dc:date>
    <meta:editing-duration>P4DT21H29M25S</meta:editing-duration>
    <meta:editing-cycles>6</meta:editing-cycles>
    <meta:print-date>2015-10-28T17:46:37.87</meta:print-date>
    <meta:document-statistic meta:table-count="0" meta:image-count="1" meta:object-count="0" meta:page-count="1" meta:paragraph-count="16" meta:word-count="194" meta:character-count="1649"/>
    <meta:user-defined meta:name="Поле 1"/>
    <meta:user-defined meta:name="Поле 2"/>
    <meta:user-defined meta:name="Поле 3"/>
    <meta:user-defined meta:name="Поле 4"/>
  </office:meta>
</office:document-meta>
</file>