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93A9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text-line-through-style="none" style:text-position="0% 100%" style:font-name="Times New Roman" fo:font-size="6pt" fo:font-style="normal" style:text-underline-style="none" fo:font-weight="normal" fo:background-color="#ffffff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NewRomanPSMT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TimesNewRomanPSMT1" style:font-size-asian="10pt" style:font-style-asian="normal" style:font-weight-asian="normal" style:font-name-complex="TimesNewRomanPSMT1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6pt" fo:font-style="normal" style:text-underline-style="none" fo:font-weight="normal" fo:background-color="#ffffff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TimesNewRomanPSMT1" style:font-size-asian="9pt" style:font-style-asian="normal" style:font-weight-asian="normal" style:font-name-complex="TimesNewRomanPSMT1" style:font-size-complex="9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24pt" fo:font-style="normal" style:text-underline-style="none" fo:font-weight="normal" fo:background-color="#ffffff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top="0cm" fo:margin-bottom="0cm" fo:text-align="end" style:justify-single-word="false"/>
      <style:text-properties style:font-name="Times New Roman1" fo:font-size="6pt" style:font-size-asian="6pt" style:font-size-complex="6pt"/>
    </style:style>
    <style:style style:name="P28" style:family="paragraph" style:parent-style-name="Text_20_body">
      <style:paragraph-properties fo:margin-top="0cm" fo:margin-bottom="0cm" fo:text-align="end" style:justify-single-word="false"/>
      <style:text-properties style:font-name="Times New Roman1" fo:font-size="6pt" style:text-underline-style="solid" style:text-underline-width="auto" style:text-underline-color="font-color" style:font-size-asian="6pt" style:font-size-complex="6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8pt" fo:font-style="normal" style:text-underline-style="none" fo:font-weight="normal" fo:background-color="#ffffff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31" style:family="paragraph" style:parent-style-name="Standard"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6pt" fo:font-style="normal" style:text-underline-style="none" fo:font-weight="normal" fo:background-color="#ffffff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P36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.5pt" style:font-size-asian="14.5pt" style:font-size-complex="14.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NewRomanPSMT"/>
    </style:style>
    <style:style style:name="T4" style:family="text">
      <style:text-properties style:font-name="TimesNewRomanPSMT" fo:language="en" fo:country="US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1" fo:background-color="#ffffff"/>
    </style:style>
    <style:style style:name="T1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6ae9da-5855-4ca0-a7e5-ad8f46e0059a" text:name="BossProviderVariable"/>
      </text:user-field-decls>
      <text:p text:style-name="P40"><text:span text:style-name="T9">ОПРЕДЕЛЕНИЕ</text:span></text:p>
      <text:p text:style-name="P10"/>
      <text:p text:style-name="P4">ОБ ОТЛОЖЕНИИ РАССМОТРЕНИЯ ДЕЛА № 1-15-164/00-04-15 <text:s text:c="40"/></text:p>
      <text:p text:style-name="P6"/>
      <text:p text:style-name="P6"/>
      <text:p text:style-name="P5"><text:span text:style-name="T1">«</text:span><text:span text:style-name="T2">26</text:span><text:span text:style-name="T1">»</text:span> октября 2015 г.<text:tab/><text:tab/><text:tab/><text:tab/><text:tab/><text:tab/><text:tab/> <text:s text:c="27"/>г. Москва</text:p>
      <text:p text:style-name="P30"/>
      <text:p text:style-name="P30"/>
      <text:p text:style-name="P14">Комиссия ФАС России по рассмотрению дела о нарушении антимонопольного законодательства (далее — Комиссия) в составе: </text:p>
      <text:p text:style-name="P14"><text:span text:style-name="T4">&lt;...&gt;</text:span>,</text:p>
      <text:p text:style-name="P14">рассмотрев дело № 1-15-164/00-04-15 по признакам нарушения Министерством природных ресурсов Российской Федерации (123995, Москва, Большая Грузинская ул., 4/6) части 1 статьи 15 Федерального закона от 26.07.2006 <text:s text:c="4"/>№ 135-ФЗ «О защите конкуренции», </text:p>
      <text:p text:style-name="P22"/>
      <text:p text:style-name="P15">УСТАНОВИЛА:</text:p>
      <text:p text:style-name="P23"/>
      <text:p text:style-name="P25"><text:span text:style-name="T5">В ФАС России </text:span><text:span text:style-name="T8">21.10.2015 </text:span><text:span text:style-name="T5">поступило ходатайство ОАО «Росгеология» <text:s text:c="13"/>о продлении срока представления письменной позиции ОАО «Росгеология» <text:s text:c="22"/>по существу дела № 1-15-164/00-04-15 до 21.11.2015 по причине необходимости дополнительного времени для анализа фактических обстоятельств, послуживших основанием для возбуждения настоящего дела, и подготовки аргументированной письменной позиции в целях всестороннего, полного и объективного рассмотрения дела. В ходе заседания Комиссии представителями ОАО «Росгеология» подтверждены доводы из данного ходатайства со ссылкой на дополнительную необходимость в изучении и анализе новых документов, приобщенных к 26.10.2015 к материалам дела № 1-15-164/00-04-15.</text:span></text:p>
      <text:p text:style-name="P14">Представителями Министерства природных ресурсов Российской Федерации <text:s text:c="7"/>в ходе заседания Комиссии также было заявлено <text:span text:style-name="T7">х</text:span>одатайство об отложении рассмотрения дела № 1-15-164/00-04-15, ввиду необходимости подготовки дополнительного обоснования позиции Министерства природных ресурсов Российской Федерации по делу с учетом доводов ОАО «Нефтяная компания «Роснефть», отсутствия позиции ОАО «Росгеология» по существу дела, <text:s text:c="33"/>и привлечении к участию в деле Министерства юстиции Российской Федерации.</text:p>
      <text:p text:style-name="P14">Представители ОАО «Нефтяная компания «Роснефть» в ходе заседания Комиссии возражений по вопросу отложения рассмотрения дела не имели. <text:s text:c="2"/></text:p>
      <text:p text:style-name="P14">Комиссия пришла к выводу об отсутствии необходимости в привлечении <text:s text:c="23"/>Министерства юстиции Российской Федерации к участию в деле.</text:p>
      <text:p text:style-name="P14">В соответствии с частями 1 и 5 статьи 47 Федерального закона <text:s text:c="28"/>от 26.07.2006 № 135-ФЗ «О защите конкуренции», </text:p>
      <text:p text:style-name="P22"/>
      <text:p text:style-name="P15"><text:soft-page-break/>ОПРЕДЕЛИЛА:</text:p>
      <text:p text:style-name="P22"/>
      <text:list xml:id="list467180441911860955" text:style-name="L1">
        <text:list-item>
          <text:list>
            <text:list-item>
              <text:list>
                <text:list-item>
                  <text:p text:style-name="P37">Удовлетворить ходатайства ОАО «Росгеология» и Министерства природных ресурсов Российской Федерации об отложении рассмотрения дела <text:s text:c="22"/>№ 1-15-164/00-04-15 частично.</text:p>
                </text:list-item>
                <text:list-item>
                  <text:p text:style-name="P39"><text:span text:style-name="T5">Ходатайство </text:span><text:span text:style-name="T5">Министерства природных ресурсов Российской Федерации в части</text:span><text:span text:style-name="T5"> </text:span><text:span text:style-name="T5">привлечения Министерства юстиции Российской Федерации к участию <text:s text:c="23"/>в деле № 1-15-164/00-04-15 </text:span><text:span text:style-name="T5">отклонить.</text:span></text:p>
                </text:list-item>
              </text:list>
            </text:list-item>
          </text:list>
        </text:list-item>
      </text:list>
      <text:list xml:id="list1468137218394292574" text:style-name="L2">
        <text:list-item>
          <text:list>
            <text:list-item>
              <text:list>
                <text:list-item>
                  <text:p text:style-name="P38">Отложить рассмотрение дела № 1-15-164/00-04-15.</text:p>
                </text:list-item>
                <text:list-item>
                  <text:p text:style-name="P38">Назначить рассмотрение дела № 1-15-164/00-04-15 на 23.11.2015 <text:s text:c="25"/>в 16 часов 00 минут по адресу: 125993, г. Москва, ул. Садовая-Кудринская, д. 11, Овальный зал.</text:p>
                </text:list-item>
                <text:list-item>
                  <text:p text:style-name="P38">ОАО «Росгеология» до 10.11.2015 представить в адрес антимонопольного органа письменную позицию ОАО «Росгеология» по существу дела № 1-15-164/00-04-15 согласно Определению о назначении дела № 1-15-164/00-04-15 о нарушении антимонопольного законодательства к рассмотрению <text:s text:c="29"/>(исх. ФАС России от 12.10.2015 № АЦ/55526/15).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93A9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3"><draw:text-box fo:min-height="0.041cm"><text:p text:style-name="Frame_20_contents">2015-96976(4) </text:p></draw:text-box></draw:frame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493A9B0.png" xlink:type="simple" xlink:show="embed" xlink:actuate="onLoad"/></draw:frame><draw:frame draw:style-name="Mfr2" draw:name="Графический объект3" text:anchor-type="paragraph" svg:x="0cm" svg:width="3.6cm" svg:height="0.78cm" draw:z-index="1"><draw:image xlink:href="Pictures/10000201000000780000001AF493A9B0.png" xlink:type="simple" xlink:show="embed" xlink:actuate="onLoad"/></draw:frame><draw:frame draw:style-name="Mfr1" draw:name="Врезка1" text:anchor-type="paragraph" svg:x="0.499cm" svg:y="28.7cm" svg:width="4.8cm" draw:z-index="2"><draw:text-box fo:min-height="0.041cm"><text:p text:style-name="Frame_20_contents">2015-96976(4) </text:p></draw:text-box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F493A9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21:22:42.26</meta:creation-date>
    <dc:date>2015-11-03T13:43:13.06</dc:date>
    <meta:editing-duration>P1DT23H32M27S</meta:editing-duration>
    <meta:editing-cycles>9</meta:editing-cycles>
    <meta:generator>OpenOffice.org/3.4.1$Win32 OpenOffice.org_project/341m1$Build-9593</meta:generator>
    <meta:print-date>2015-10-28T12:36:12.93</meta:print-date>
    <meta:document-statistic meta:table-count="0" meta:image-count="3" meta:object-count="0" meta:page-count="2" meta:paragraph-count="23" meta:word-count="366" meta:character-count="3250"/>
    <meta:user-defined meta:name="Поле 1"/>
    <meta:user-defined meta:name="Поле 2"/>
    <meta:user-defined meta:name="Поле 3"/>
    <meta:user-defined meta:name="Поле 4"/>
  </office:meta>
</office:document-meta>
</file>