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0D7E4.png"/>
  <manifest:file-entry manifest:media-type="image/png" manifest:full-path="Pictures/10000201000000780000001A25B656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16.80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5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/>
    </style:style>
    <style:style style:name="P20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1.296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-0.079cm" style:auto-text-indent="false">
        <style:tab-stops>
          <style:tab-stop style:position="1.296cm"/>
        </style:tab-stops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transparent"/>
    </style:style>
    <style:style style:name="T8" style:family="text">
      <style:text-properties fo:language="en" fo:country="US" style:text-underline-style="none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style:text-underline-style="none"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0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color="#000000" style:font-name="Times New Roman1" fo:font-size="10pt" fo:language="ru" fo:country="RU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4" style:family="text">
      <style:text-properties fo:color="#000000" style:font-name="Times New Roman2" fo:font-size="12pt"/>
    </style:style>
    <style:style style:name="T35" style:family="text">
      <style:text-properties style:font-name="serif"/>
    </style:style>
    <style:style style:name="T3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dc1296-fa6c-4b98-b574-d29cdf0285dd" text:name="BossProviderVariable"/>
      </text:user-field-decls>
      <text:p text:style-name="P24">ОПРЕДЕЛЕНИЕ</text:p>
      <text:p text:style-name="P11"><text:span text:style-name="T1">О НАЗНАЧЕНИИ ДЕЛА № </text:span><text:span text:style-name="T5">1-00-179/00-30-15 </text:span><text:span text:style-name="T1">О НАРУШЕНИИ АНТИМОНОПОЛЬНОГО ЗАКОНОДАТЕЛЬСТВА К РАССМОТРЕНИЮ</text:span></text:p>
      <text:p text:style-name="P9"/>
      <text:p text:style-name="P15"><text:span text:style-name="T7">«</text:span><text:span text:style-name="T8">2</text:span><text:span text:style-name="T11">9</text:span><text:span text:style-name="T7">»</text:span><text:span text:style-name="T9"> </text:span><text:span text:style-name="T11">окт</text:span><text:span text:style-name="T10">ября</text:span> 2015 года<text:tab/><text:tab/> <text:s text:c="2"/><text:tab/> <text:s text:c="59"/>г. Москва</text:p>
      <text:p text:style-name="P16"/>
      <text:p text:style-name="P16">Председатель Комиссии ФАС России по рассмотрению дела о нарушении антимонопольного законодательства на основании приказа ФАС России<text:line-break/>от <text:span text:style-name="T9">21.</text:span><text:span text:style-name="T12">10.2015</text:span><text:span text:style-name="T9"> № 983/15 о возбуж</text:span>дении дела и создании Комиссии по рассмотрению дела о нарушении антимонопольного законодательства по<text:span text:style-name="T13"> признакам нарушения </text:span><text:span text:style-name="Основной_20_шрифт_20_абзаца"><text:span text:style-name="T15">ОАО «АРТИ-Завод» (392000, Тамбовская обл., г. Тамбов, Моршанское ш., д. 19А, ИНН 6832006622); </text:span></text:span><text:span text:style-name="T14">ОАО «АРТИ» (</text:span><text:span text:style-name="T13">152620, Ярославская обл., Угличский р-н,<text:line-break/>г. Углич, ул. Ярославская, д. 50 комн. 202,<text:line-break/></text:span><text:span text:style-name="T14">ИНН 7612018737); ООО «Торговый дом АРТИ» (105120, г. Москва, пер. Костомаровский, д. 3, стр. 4, ИНН 7709923347); ООО «АУТОР»<text:line-break/>(</text:span><text:span text:style-name="T13">606034, Нижегородская обл., г. Дзержинск, ул. Галкина, д. 8Б, кв. 88,<text:line-break/></text:span><text:span text:style-name="T14">ИНН 5249096613); ООО «АУТОР-НН» (</text:span><text:span text:style-name="T13">606023, Нижегородская обл.,<text:line-break/>г. Дзержинск, б-р Мира, д. 9/11, кв. 19, </text:span><text:span text:style-name="T14">ИНН 5249114809);<text:line-break/>ЗАО «Профессиональная защита» (</text:span><text:span text:style-name="T13">107076, г. Москва, Краснобогатырская ул.,<text:line-break/></text:span><text:span text:style-name="T13">д. 89 стр. 1, </text:span><text:span text:style-name="T14">ИНН 7718722220); ООО «АлекСтрой» (644119, Омская обл.,<text:line-break/>г. Омск, ул. Степанца, д. 10 корп. 1 кв. 56, ИНН 5507212234); ИП Замана Л.И. (350072, Краснодарский край, г. Краснодар, ул. Зиповская, д.22, общ.,<text:line-break/>ИНН 231102929006); ООО «Лотос 911» (350002, Краснодарский край,<text:line-break/>г. Краснодар, ул. им. Леваневского, д. 108, д. 1 К 21, ИНН 2310147303);<text:line-break/>ИП Овчинников О.Г. (625051, г. Тюмень, ул. Широтная, д. 83, стр. 1, кв. 12, ИНН 450100307140); <text:s/>ООО «Сибзащита» (660060, Красноярский край,<text:line-break/>г. Красноярск, ул. Обороны, д. 14 корп. Г, ИНН 2466155250); ИП Сычкарев С.В. (344103, Ростовская обл., г. Ростов-на-Дону, ул. Зорге, д. 56,<text:line-break/></text:span><text:soft-page-break/><text:span text:style-name="T14">кв. 65, ИНН 616832209939); ООО ТД «Промзащита» (129164, г. Москва,<text:line-break/>ул. Ярославская, д. 8 корп. 3, ИНН 7717723119); ООО «Ростех-поставка», (</text:span><text:span text:style-name="T13">167000, Коми респ., г. Сыктывкар, ул. Гаражная, д. 9 оф. 403,<text:line-break/></text:span><text:span text:style-name="T14">ИНН 1101085757); ООО «Таганай АВМ» (</text:span><text:span text:style-name="T13">194294, г. Санкт-Петербург,<text:line-break/>пос. Парголово, ул. Михаила Дудина, д. 15 корп. 1 литера А, </text:span><text:span text:style-name="T14">ИНН 7802437045); ООО «СИЗ-Снаб» (392000, Тамбовская обл., г. Тамбов, ул. Монтажников, д. 12,<text:line-break/>ИНН 6829095781); ООО «Торговая компания «РИМ» (117525, г. Москва,<text:line-break/>ул. Днепропетровская, д. 3 корп. 5, ИНН 7726710596); ООО «Группа компаний «РИМ» (</text:span><text:span text:style-name="T13">117405, г. Москва, Варшавское ш., д. 141 стр. 80, </text:span><text:span text:style-name="T14">ИНН 7726744154);<text:line-break/>ООО «ОБЕРЕГ» (</text:span><text:span text:style-name="T13">163057, Архангельская обл., г. Архангельск, ул. </text:span><text:span text:style-name="T14">Поморская,<text:line-break/>д. 34, ИНН 2901107955); ООО «УралИнвестРесурс» (460036, Оренбургская обл.,<text:line-break/>г. Оренбург, ул. Лесозащитная, д. 18/3 кв. 17, ИНН 5612067762);<text:line-break/>ООО «ПромСнабСибирь» (660058, Красноярский край, г. Красноярск,<text:line-break/>ул. Телевизорная, д. 5А, ИНН 2463207704); ООО «Спецобъединение Юго-Запад» (121471, г. Москва, ул. Рябиновая, д. 26, стр. 2, комн. 2,<text:line-break/>ИНН 7728292344); ООО «ГО Защита СПБ» (</text:span><text:span text:style-name="T13">191025, г. Санкт-Петербург,<text:line-break/>ул. Колокольная, д. 8 литер. А, пом. 7-Н, </text:span><text:span text:style-name="T14">ИНН 7840493386); ООО «Спецзащита» (450081, Башкортостан респ., г. Уфа, ул. Шота Руставели, д. 51/1,<text:line-break/>ИНН 0275068395); ООО «СТД «Техника безопасности» (</text:span><text:span text:style-name="T13">443022, Самарская обл., г. Самара, ул. 22 Партсъезда, д. 7А, оф. 113, </text:span><text:span text:style-name="T14">ИНН 6318146757);<text:line-break/></text:span><text:span text:style-name="T14">ООО «Регион-маркет» (</text:span><text:span text:style-name="T13">410005, Саратовская обл., г. Саратов, ул. Большая Горная,<text:line-break/>д. 324, </text:span><text:span text:style-name="T14">ИНН 6452081239); ООО Компания «ПожТехАльянс» (119049,<text:line-break/>г. Москва, ул. Мытная, д. 28, стр. 3 пом. 2, ИНН 7715855328);<text:line-break/>ООО «Образовательный проект» (</text:span><text:span text:style-name="T13">390010, Рязанская обл., г. Рязань, пр-д Шабулина, д. 8, </text:span><text:span text:style-name="T14">ИНН 6229056879); ИП Ажойчик В.М. (197372, г. Санкт-Петербург, Приморский р-н., Комендантский пр-т., д.30, корп. 1, кв. 103,<text:line-break/>ИНН 740400308210); ООО «Химсервис» (664081, Иркутская обл., г. Иркутск,<text:line-break/>ул. Станиславского, д. 31, кв. 37, ИНН 3811081969) пунктов 2, 3, 5 части 1 статьи 11 Федерального закона от 26.07.2006 № 135-ФЗ «О защите конкуренции» </text:span><text:span text:style-name="T16">(далее - </text:span><text:soft-page-break/><text:span text:style-name="T18">Закон о защите конкуренции)</text:span></text:p>
      <text:p text:style-name="P17"><text:span text:style-name="T19">а также, по признакам нарушения части 5 статьи 11 Закона о защите конкуренции в отношении ОАО «Тамбовгальванотехника» им. С.И. Лившица (392030, Тамбовская обл., г. Тамбов, шоссе Моршанское, д. 21, ИНН 6829008806)</text:span>, </text:p>
      <text:p text:style-name="P17">руководствуясь частью 13 статьи 44 федерального закона от 26.07.2006 № 135-ФЗ «О защите конкуренции»,</text:p>
      <text:p text:style-name="P18">ОПРЕДЕЛИЛ:</text:p>
      <text:p text:style-name="P17">1. Назначить дело №<text:span text:style-name="T6"> 1-00-179/00-30-15 </text:span>к рассмотрению на 30 ноября 2015 года в 10 часов 00 минут по адресу: <text:s/>г. Москва, <text:span text:style-name="T35">Уланский пер., д. 16, стр. 1, 2 этаж, каб. 240.</text:span></text:p>
      <text:list xml:id="list2117009910546921096" text:style-name="L1">
        <text:list-item>
          <text:list>
            <text:list-item>
              <text:p text:style-name="P22"><text:span text:style-name="T1">Привлечь к участию в рассмотрении дела</text:span><text:span text:style-name="T2"> №</text:span><text:span text:style-name="T3"> 1-00-179/00-30-15 </text:span><text:span text:style-name="T1">в качестве: <text:s text:c="4"/></text:span></text:p>
              <text:list>
                <text:list-header>
                  <text:p text:style-name="P25"><text:span text:style-name="T4"><text:s text:c="5"/>ответчиков</text:span><text:span text:style-name="T1">: </text:span><text:span text:style-name="Основной_20_шрифт_20_абзаца"><text:span text:style-name="T20">ОАО «АРТИ-Завод» (392000, Тамбовская обл., г. Тамбов, Моршанское ш., д. 19А, ИНН 6832006622); </text:span></text:span><text:span text:style-name="T21">ОАО «АРТИ» (</text:span><text:span text:style-name="T22">152620, Ярославская обл., Угличский р-н,г. Углич, ул. Ярославская, д. 50 комн. 202,<text:line-break/></text:span><text:span text:style-name="T21">ИНН 7612018737); ООО «Торговый дом АРТИ» (105120, г. Москва,<text:line-break/>пер. Костомаровский, д. 3, стр. 4, ИНН 7709923347); ООО «АУТОР»<text:line-break/>(</text:span><text:span text:style-name="T22">606034, Нижегородская обл., г. Дзержинск, ул. Галкина,д. 8Б, кв. 88,<text:line-break/></text:span><text:span text:style-name="T21">ИНН 5249096613); ООО «АУТОР-НН» (</text:span><text:span text:style-name="T22">606023, Нижегородская обл.,<text:line-break/>г. Дзержинск, б-р Мира, д. 9/11, кв. 19, </text:span><text:span text:style-name="T21">ИНН 5249114809);<text:line-break/></text:span><text:span text:style-name="T21">ЗАО «Профессиональная защита» (</text:span><text:span text:style-name="T22">107076, г. Москва, Краснобогатырская ул.,<text:line-break/></text:span><text:span text:style-name="T22">д. 89 стр. 1, </text:span><text:span text:style-name="T21">ИНН 7718722220); ООО «АлекСтрой» (644119, Омская обл.,<text:line-break/>г. Омск, ул. Степанца, д. 10 корп. 1 кв. 56, ИНН 5507212234); ИП Замана Л.И. </text:span><text:span text:style-name="T21">(350072, Краснодарский край, г. Краснодар, ул. Зиповская, д.22, общ.,<text:line-break/>ИНН 231102929006); ООО «Лотос 911» (350002, Краснодарский край,<text:line-break/>г. Краснодар, ул. им. Леваневского, д. 108, д. 1 К 21, ИНН 2310147303);<text:line-break/>ИП Овчинников О.Г. (625051, г. Тюмень, ул. Широтная, д. 83, стр. 1, кв. 12,<text:line-break/>ИНН 450100307140); <text:s/>ООО «Сибзащита» (660060, Красноярский край,<text:line-break/>г. Красноярск, ул. Обороны, д. 14 корп. Г, ИНН 2466155250); ИП Сычкарев С.В. (344103, Ростовская обл., г. Ростов-на-Дону, ул. Зорге, д. 56,<text:line-break/></text:span><text:soft-page-break/><text:span text:style-name="T21">кв. 65, ИНН 616832209939); ООО ТД «Промзащита» (129164, г. Москва,<text:line-break/>ул. Ярославская, д. 8 корп. 3, ИНН 7717723119); ООО «Ростех-поставка», (</text:span><text:span text:style-name="T22">167000, Коми респ., г. Сыктывкар, ул. Гаражная, д. 9 оф. 403,<text:line-break/></text:span><text:span text:style-name="T21">ИНН 1101085757); ООО «Таганай АВМ» (</text:span><text:span text:style-name="T22">194294, г. Санкт-Петербург,<text:line-break/>пос. Парголово, ул. Михаила Дудина, д. 15 корп. 1 литера А, </text:span><text:span text:style-name="T21">ИНН 7802437045); ООО «СИЗ-Снаб» (392000, Тамбовская обл., г. Тамбов, ул. Монтажников, д. 12,<text:line-break/>ИНН 6829095781); ООО «Торговая компания «РИМ» (117525, г. Москва,<text:line-break/>ул. Днепропетровская, д. 3 корп. 5, ИНН 7726710596); ООО Группа компаний «РИМ» (</text:span><text:span text:style-name="T22">117405, г. Москва, Варшавское ш., д. 141 стр. 80, </text:span><text:span text:style-name="T21">ИНН 7726744154);<text:line-break/>ООО «ОБЕРЕГ» (</text:span><text:span text:style-name="T22">163057, Архангельская обл., г. Архангельск, ул. </text:span><text:span text:style-name="T21">Поморская,<text:line-break/>д. 34, ИНН 2901107955); ООО «УралИнвестРесурс» (460036, Оренбургская обл.,<text:line-break/>г. Оренбург, ул. Лесозащитная, д. 18/3 кв. 17, ИНН 5612067762);<text:line-break/>ООО «ПромСнабСибирь» (660058, Красноярский край, г. Красноярск,<text:line-break/>ул. Телевизорная, д. 5А, ИНН 2463207704); ООО «Спецобъединение Юго-Запад» (121471, г. Москва, ул. Рябиновая, д. 26, стр. 2, комн. 2,<text:line-break/>ИНН 7728292344); ООО «ГО Защита СПБ» (</text:span><text:span text:style-name="T22">191025, г. Санкт-Петербург,<text:line-break/>ул. Колокольная, д. 8 литер. А, пом. 7-Н, </text:span><text:span text:style-name="T21">ИНН 7840493386); ООО «Спецзащита» (450081, Башкортостан респ., г. Уфа, ул. Шота Руставели, д. 51/1,<text:line-break/>ИНН 0275068395); ООО «СТД «Техника безопасности» (</text:span><text:span text:style-name="T22">443022, Самарская обл.,<text:line-break/></text:span><text:span text:style-name="T22">г. Самара, ул. 22 Партсъезда, д. 7А, оф. 113, </text:span><text:span text:style-name="T21">ИНН 6318146757);<text:line-break/></text:span><text:span text:style-name="T21">ООО «Регион-маркет» (</text:span><text:span text:style-name="T22">410005, Саратовская обл., г. Саратов, ул. Большая Горная,<text:line-break/>д. 324, </text:span><text:span text:style-name="T21">ИНН 6452081239); ООО Компания «ПожТехАльянс» (119049,<text:line-break/></text:span><text:span text:style-name="T21">г. Москва, ул. Мытная, д. 28, стр. 3 пом. 2, ИНН 7715855328);<text:line-break/>ООО «Образовательный проект» (</text:span><text:span text:style-name="T22">390010, Рязанская обл., г. Рязань, пр-д Шабулина, д. 8, </text:span><text:span text:style-name="T21">ИНН 6229056879); ИП Ажойчик В.М. (197372, г. Санкт-Петербург, Приморский р-н., Комендантский пр-т., д.30, корп. 1, кв. 103, ИНН 740400308210);<text:line-break/>ООО «Химсервис» (664081, Иркутская обл., г. Иркутск, ул. Станиславского, д. 31, кв. 37, ИНН 3811081969</text:span><text:span text:style-name="T23">); ОАО «Тамбовгальванотехника» им. С.И. Лившица (392030, Тамбовская обл., г. Тамбов, Моршанское ш., д. 21, ИНН 6829008806). </text:span></text:p>
                </text:list-header>
              </text:list>
            </text:list-item>
          </text:list>
        </text:list-item>
      </text:list>
      <text:p text:style-name="P12"><text:soft-page-break/><text:span text:style-name="T24"><text:s/><text:tab/>3. Каждому из ответчиков по делу № </text:span><text:span text:style-name="T25">1-00-179/00-30-15</text:span><text:span text:style-name="T24"> представить </text:span><text:span text:style-name="T26">в ФАС России в срок до «</text:span><text:span text:style-name="T27">13</text:span><text:span text:style-name="T26">» ноября 2015</text:span><text:span text:style-name="T24"> копии надлежащим образом заверенных документов и материалов, а также следующую информацию:</text:span></text:p>
      <text:p text:style-name="P14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14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14">3.3. сведения о проведении ликвидации или реорганизации;</text:p>
      <text:p text:style-name="P14">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36">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8"><text:span text:style-name="T28">3.4 сведения о </text:span><text:span text:style-name="T23">совокупной сумме выручки от реализации товаров (работ и услуг) в 2013-2015 г.г., определяемой </text:span><text:span text:style-name="T1">в соответствии со </text:span><text:a xlink:type="simple" xlink:href="consultantplus://offline/ref=B21601FAD959A06C917A8F7A48174B6CFEAAEE633CB25798E4AB2DB86A83B68F070D9337697C91DB59b6J"><text:span text:style-name="T33">статьями 248</text:span></text:a><text:span text:style-name="T23"> и </text:span><text:a xlink:type="simple" xlink:href="consultantplus://offline/ref=B21601FAD959A06C917A8F7A48174B6CFEAAEE633CB25798E4AB2DB86A83B68F070D9337697C91D959b0J"><text:span text:style-name="T33">249</text:span></text:a><text:span text:style-name="T23"> Налогового </text:span><text:span text:style-name="T23">кодекса Российской Федерации;</text:span></text:p>
      <text:p text:style-name="P14">3.5. иные документы (копии документов), сведения (информацию) 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23"><text:span text:style-name="T17"><text:tab/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0D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Графический объект2" text:anchor-type="paragraph" svg:x="0cm" svg:width="3.6cm" svg:height="0.78cm" draw:z-index="0"><draw:image xlink:href="Pictures/10000201000000780000001A25B6567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F920D7E4.png" xlink:type="simple" xlink:show="embed" xlink:actuate="onLoad"/></draw:frame><draw:frame draw:style-name="Mfr2" draw:name="SpdBarcode" text:anchor-type="paragraph" svg:x="0cm" svg:width="3.6cm" svg:height="0.78cm" draw:z-index="3"><draw:image xlink:href="Pictures/10000201000000780000001AF920D7E4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57:00</meta:creation-date>
    <dc:date>2015-11-03T14:06:36.46</dc:date>
    <meta:editing-duration>PT35M4S</meta:editing-duration>
    <meta:editing-cycles>6</meta:editing-cycles>
    <meta:generator>OpenOffice.org/3.4.1$Win32 OpenOffice.org_project/341m1$Build-9593</meta:generator>
    <meta:document-statistic meta:table-count="0" meta:image-count="3" meta:object-count="0" meta:page-count="5" meta:paragraph-count="21" meta:word-count="1308" meta:character-count="9269"/>
    <meta:user-defined meta:name="Поле 1"/>
    <meta:user-defined meta:name="Поле 2"/>
    <meta:user-defined meta:name="Поле 3"/>
    <meta:user-defined meta:name="Поле 4"/>
  </office:meta>
</office:document-meta>
</file>