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F1F4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8df7a3-7e6e-4890-9188-c28047860c5a" text:name="BossProviderVariable"/>
      </text:user-field-decls>
      <text:p text:style-name="P9"/>
      <text:p text:style-name="P7"/>
      <text:p text:style-name="P7">Уполномоченным представителям Шевелева А.И.</text:p>
      <text:p text:style-name="P7"/>
      <text:p text:style-name="P7">Палвановой М.В., </text:p>
      <text:p text:style-name="P7">Тулупову Д.М.</text:p>
      <text:p text:style-name="P7"/>
      <text:p text:style-name="P7">Н. Чумичова ул., д. 70, кв. 116,</text:p>
      <text:p text:style-name="P7">г. Белгород, 308000</text:p>
      <text:p text:style-name="P2"/>
      <text:p text:style-name="P2"/>
      <text:p text:style-name="P2"/>
      <text:p text:style-name="P2"/>
      <text:p text:style-name="P3"/>
      <text:p text:style-name="P3">Решение </text:p>
      <text:p text:style-name="P3">по результатам рассмотрения ходатайства</text:p>
      <text:p text:style-name="P2"/>
      <text:p text:style-name="P8">В соответствии со статьями 28, 33 Федерального закона от 26.07.2006 № 135- ФЗ «О защите конкуренции» Федеральная антимонопольная служба рассмотрела ходатайство гражданина Российской Федерации Шевелева А.И. (паспорт серия XXXXXXXXXXXXXXXXXXXXXXXXXXXXXXXXXXXXXXXXXXXXXXXXXXXXXXXXXXXXXXXXXXXXXXXXXXXXXXXXXXXXXXXXXXXXXXXXXXXXXXXXXXXXXXXXXXXXXXXXXXXXXXXXXXXXXXXXXXXXXXXXXXXXXXXXXXXXXXXXXXXXXXXXXX) о приобретении 51% долей в уставном капитале ООО «ЧОП «КАСКАД» (место нахождения: 308000, Белгородская обл., г. Белгород, Кирпичный туп., д. 2А; основной вид деятельности – проведение расследований и обеспечение безопасности) и сообщает, что приняла решение об удовлетворении данного ходатайства.</text:p>
      <text:p text:style-name="P4"/>
      <text:p text:style-name="P4"/>
      <text:p text:style-name="P4"/>
      <text:p text:style-name="P5">А.Ю. Цариковский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А.Г. Будыка</text:p>
      <text:p text:style-name="P6">8 (499) 755-23-23 (088-39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F1F4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312(1) </text:p></draw:text-box></draw:frame><draw:frame draw:style-name="Mfr2" draw:name="SpdBarcode" text:anchor-type="paragraph" svg:x="0cm" svg:width="3.6cm" svg:height="0.78cm" draw:z-index="1"><draw:image xlink:href="Pictures/10000201000000780000001A57F1F4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8:15:10.58</meta:creation-date>
    <meta:generator>OpenOffice.org/3.4.1$Win32 OpenOffice.org_project/341m1$Build-9593</meta:generator>
    <dc:date>2015-10-29T12:25:50.05</dc:date>
    <meta:editing-duration>PT53S</meta:editing-duration>
    <meta:editing-cycles>1</meta:editing-cycles>
    <meta:print-date>2015-10-29T12:25:39.75</meta:print-date>
    <meta:document-statistic meta:table-count="0" meta:image-count="1" meta:object-count="0" meta:page-count="2" meta:paragraph-count="12" meta:word-count="100" meta:character-count="928"/>
    <meta:user-defined meta:name="Поле 1"/>
    <meta:user-defined meta:name="Поле 2"/>
    <meta:user-defined meta:name="Поле 3"/>
    <meta:user-defined meta:name="Поле 4"/>
  </office:meta>
</office:document-meta>
</file>