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2E2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15c43-30c2-471f-ade3-3e382428289c" text:name="BossProviderVariable"/>
      </text:user-field-decls>
      <text:p text:style-name="P21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369/15/АК827-15</text:span></text:p>
      <text:p text:style-name="P12"/>
      <text:p text:style-name="P4">«17» ноября 2015 <text:s text:c="94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369/15/АК827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2">№ </text:span><text:span text:style-name="T13">К-369/15/АК827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8"><text:span text:style-name="T1"><text:tab/>2. Рассмотрение дела об административном правонарушении <text:s text:c="31"/></text:span><text:span text:style-name="T12">№ </text:span><text:span text:style-name="T13">К-369/15/АК827-15</text:span> <text:span text:style-name="T1">назначить </text:span><text:span text:style-name="T20">на 04.12.2015 в 10.10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2E2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84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8453(1) </text:p></draw:text-box></draw:frame><draw:frame draw:style-name="Mfr2" draw:name="SpdBarcode" text:anchor-type="paragraph" svg:x="0cm" svg:width="3.6cm" svg:height="0.78cm" draw:z-index="1"><draw:image xlink:href="Pictures/10000201000000780000001A5A02E2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30:27.08</meta:creation-date>
    <meta:generator>OpenOffice.org/3.4.1$Win32 OpenOffice.org_project/341m1$Build-9593</meta:generator>
    <dc:date>2015-11-30T10:52:58.93</dc:date>
    <meta:document-statistic meta:table-count="0" meta:image-count="1" meta:object-count="0" meta:page-count="1" meta:paragraph-count="17" meta:word-count="184" meta:character-count="1738"/>
    <meta:user-defined meta:name="Поле 1"/>
    <meta:user-defined meta:name="Поле 2"/>
    <meta:user-defined meta:name="Поле 3"/>
    <meta:user-defined meta:name="Поле 4"/>
  </office:meta>
</office:document-meta>
</file>