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5DDA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" fo:font-size="8pt" style:font-size-asian="8pt" style:font-size-complex="8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text-properties fo:color="#000000" style:font-name="Times New Roman" fo:font-size="9pt" style:font-size-asian="9pt" style:font-size-complex="9pt"/>
    </style:style>
    <style:style style:name="P9" style:family="paragraph" style:parent-style-name="Text_20_body">
      <style:paragraph-properties fo:margin-left="11.45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1.456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1.456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 style:font-name="Times New Roman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032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8bbede-616d-4847-8c84-36ff1a961435" text:name="BossProviderVariable"/>
      </text:user-field-decls>
      <text:p text:style-name="P16">РЕШЕНИЕ </text:p>
      <text:p text:style-name="P5">по результатам рассмотрения ходатайства</text:p>
      <text:p text:style-name="P12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О «ТН-Инвест» (место нахождения: ул. Гиляровского, д. 47, стр. 5, г. Москва, 129110; основной вид деятельности – инвестиционная) о приобретении 98,4553% голосующих акций АО «АКСИ» (место нахождения: ул. Валдайская, <text:s/>д. 5, г. Челябинск, </text:span><text:span text:style-name="T2">454081</text:span><text:span text:style-name="T1">; основной вид деятельности – производство и реализация минеральных теплоизоляционных и звукоизоляционных материалов), поданное 30.10.2015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5DDA4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75DDA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8:18:50.49</meta:creation-date>
    <meta:generator>OpenOffice.org/3.4.1$Win32 OpenOffice.org_project/341m1$Build-9593</meta:generator>
    <dc:date>2015-11-30T10:57:07.55</dc:date>
    <meta:document-statistic meta:table-count="0" meta:image-count="1" meta:object-count="0" meta:page-count="1" meta:paragraph-count="5" meta:word-count="119" meta:character-count="919"/>
    <meta:user-defined meta:name="Поле 1"/>
    <meta:user-defined meta:name="Поле 2"/>
    <meta:user-defined meta:name="Поле 3"/>
    <meta:user-defined meta:name="Поле 4"/>
  </office:meta>
</office:document-meta>
</file>