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072F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Table_20_Contents">
      <style:paragraph-properties fo:margin-top="0cm" fo:margin-bottom="0cm" fo:padding="0cm" fo:border="none"/>
    </style:style>
    <style:style style:name="P1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7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en" fo:country="US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language="ru" fo:country="RU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style:font-name="Times New Roman" fo:language="ru" fo:country="RU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b90638-c243-485f-833a-87eded1a8562" text:name="BossProviderVariable"/>
      </text:user-field-decls>
      <text:p text:style-name="P29"><text:span text:style-name="T23">ОПРЕДЕЛЕНИЕ</text:span></text:p>
      <text:p text:style-name="P7">о возбуждении дела об административном</text:p>
      <text:p text:style-name="P7">правонарушении № П-234/15/АК887-15 и проведении</text:p>
      <text:p text:style-name="P7">административного расследования</text:p>
      <text:p text:style-name="P10"/>
      <text:p text:style-name="P8"><text:span text:style-name="T2">«27» ноября 2015 <text:s text:c="3"/></text:span><text:tab/><text:tab/><text:tab/><text:tab/><text:tab/><text:tab/><text:tab/><text:tab/><text:tab/> <text:s text:c="2"/>Москва</text:p>
      <text:p text:style-name="P8"/>
      <text:p text:style-name="P11"><text:span text:style-name="T4"><text:tab/>Я, </text:span><text:span text:style-name="T13">&lt;...&gt;</text:span><text:span text:style-name="T10">, рассмотрев материалы дела </text:span><text:span text:style-name="T14">№ П-234/15</text:span><text:span text:style-name="T10">, выявила признаки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0"><text:span text:style-name="T24"><text:tab/>руководствуясь статьями 28.1, 28.7 КоАП,</text:span><text:span text:style-name="T4"> </text:span></text:p>
      <text:p text:style-name="P9"/>
      <text:p text:style-name="P9">УСТАНОВИЛА:</text:p>
      <text:p text:style-name="P9"/>
      <text:p text:style-name="P4"><text:tab/><text:span text:style-name="T10">Министерством дорожного хозяйства и транспорта Челябинской области (далее — Заказчик) размещен электронный аукцион на право заключения государственного контракта на выполнение работ по содержанию мостовых сооружений на автомобильных дорогах общего пользования регионального или межмуниципального значения Челябинской области (номер извещения 0169200003615000017) (далее – Аукцион).</text:span></text:p>
      <text:p text:style-name="P5"><text:span text:style-name="T8"><text:tab/>В соответствии с частью 6 статьи 65 Федерального закона от 05.04.2013 № 44-ФЗ</text:span><text:span text:style-name="T25"> </text:span><text:span text:style-name="T8">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8">контрактной системе) з</text:span><text:span text:style-name="T16">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 таком аукционе не позднее чем за два дня до даты окончания срока подачи заявок на участие в таком аукционе. Изменение объекта закупки и увеличение размера обеспечения данных заявок не допускаются. В течение одного дня с даты принятия указанного решения изменения, внесенные в документацию о таком аукционе, размещаются заказчиком в единой информационной системе. При этом срок подачи заявок на участие в таком аукционе должен быть продлен так, чтобы с даты размещения изменений до даты окончания срока подачи заявок на участие в таком аукционе этот срок составлял не менее чем пятнадцать дней или, если начальная (максимальная) цена контракта (цена лота) не превышает три миллиона рублей, не менее чем семь дней.</text:span></text:p>
      <text:p text:style-name="P16"><text:tab/>Согласно материалам настоящего дела об административном правонарушении, Извещение о проведении Аукциона в редакции № 1 размещено в единой информационной системе 25.02.2015. Датой окончания <text:soft-page-break/>подачи заявок на участие в Аукционе является 13.03.2015.</text:p>
      <text:p text:style-name="P16"><text:tab/>26.02.2015 Заказчиком внесены изменения в документацию об Аукционе. При этом, Заказчиком не продлен срок подачи заявок на участие в Аукционе, в результате чего, срок с даты размещения изменений до до даты окончания срока подачи заявок на участие в Аукционе составил 14 дней.</text:p>
      <text:p text:style-name="P16"><text:tab/>Действия Заказчика, не продлившего срок подачи заявок на участие в Аукционе, нарушают положения части 6 статьи 65 Закона о контрактной системе.</text:p>
      <text:p text:style-name="P17"><text:span text:style-name="T10"><text:tab/>Согласно части 8 статьи 7.30 КоАП, </text:span><text:span text:style-name="T19"><text:s/></text:span><text:span text:style-name="T17">за сокращение сроков подачи заявок на участие в определении поставщика (подрядчика, исполнителя), за исключением случаев, если законодательством Российской Федерации о контрактной системе в сфере закупок допускается сокращение указанных сроков, или нарушение </text:span><text:span text:style-name="T18">порядка</text:span><text:span text:style-name="T17"> и сроков отмены определения поставщика (подрядчика, исполнителя) </text:span><text:span text:style-name="T10">предусмотрена административная ответственность.</text:span></text:p>
      <text:p text:style-name="P19"><text:span text:style-name="T8"><text:tab/>Согласно документации об Аукционе, ответственным лицом Заказчика, <text:s/>утвердившим документацию об Аукционе, </text:span><text:span text:style-name="T20">является заместитель Министра <text:s/>дорожного хозяйства и транспорта Челябинской области </text:span><text:span text:style-name="T22">&lt;...&gt;</text:span></text:p>
      <text:p text:style-name="P19"><text:span text:style-name="T20"><text:tab/>Таким образом, в действиях должностного лица – заместителя Министра дорожного хозяйства и транспорта Челябинской области </text:span><text:span text:style-name="T22">&lt;...&gt;</text:span><text:span text:style-name="T20">, выразившихся <text:s/></text:span><text:span text:style-name="T21">в </text:span><text:span text:style-name="T15">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8 статьи 7.30 КоАП.</text:span></text:p>
      <text:p text:style-name="P20"><text:tab/>С учетом вышеизложенного и на основании статей 28.1, 28.7 КоАП,</text:p>
      <text:p text:style-name="P23"/>
      <text:p text:style-name="P23">ОПРЕДЕЛИЛА:</text:p>
      <text:p text:style-name="P25"/>
      <text:p text:style-name="P21"><text:span text:style-name="T3"><text:tab/>1. Возбудить в отношении </text:span><text:span text:style-name="T11">заместителя Министра дорожного хозяйства и транспорта Челябинской области </text:span><text:span text:style-name="T13">&lt;...&gt;</text:span><text:span text:style-name="T10"> </text:span><text:span text:style-name="T3">дело об административном правонарушении в соответствии с частью 8 статьи 7.30 КоАП</text:span><text:span text:style-name="T9">.</text:span></text:p>
      <text:p text:style-name="P20"><text:tab/>2. Провести административное расследование.</text:p>
      <text:p text:style-name="P21"><text:span text:style-name="T9"><text:tab/>3. </text:span><text:span text:style-name="T12">&lt;...&gt;</text:span><text:span text:style-name="T3"> явиться</text:span><text:span text:style-name="T5"> 21.12.2015 в 11.00 в </text:span><text:span text:style-name="T3">ФАС России по адресу: г. Москва, ул. Садовая-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6">&lt;...&gt;</text:span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2"><text:soft-page-break/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072F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85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8584(1) </text:p></draw:text-box></draw:frame><draw:frame draw:style-name="Mfr2" draw:name="SpdBarcode" text:anchor-type="paragraph" svg:x="0cm" svg:width="3.6cm" svg:height="0.78cm" draw:z-index="3"><draw:image xlink:href="Pictures/10000201000000780000001A64072F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1:12:11.85</meta:creation-date>
    <meta:generator>OpenOffice.org/3.4.1$Win32 OpenOffice.org_project/341m1$Build-9593</meta:generator>
    <dc:date>2015-11-30T12:42:44.21</dc:date>
    <meta:document-statistic meta:table-count="0" meta:image-count="1" meta:object-count="0" meta:page-count="3" meta:paragraph-count="26" meta:word-count="666" meta:character-count="5157"/>
    <meta:user-defined meta:name="Поле 1"/>
    <meta:user-defined meta:name="Поле 2"/>
    <meta:user-defined meta:name="Поле 3"/>
    <meta:user-defined meta:name="Поле 4"/>
  </office:meta>
</office:document-meta>
</file>