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6AB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1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9c693-abe0-4f77-8b0d-39b1d57d4e9d" text:name="BossProviderVariable"/>
      </text:user-field-decls>
      <text:p text:style-name="P24"><text:span text:style-name="T7">ОПРЕДЕЛЕНИЕ</text:span></text:p>
      <text:p text:style-name="P11">о возбуждении дела об административном</text:p>
      <text:p text:style-name="P11">правонарушении № ПГОЗ -324/15 и проведении</text:p>
      <text:p text:style-name="P11">административного расследования</text:p>
      <text:p text:style-name="P14"> </text:p>
      <text:p text:style-name="P16"><text:tab/>«19» ноября 2015 г.                                                                    <text:s text:c="3"/>       г. Москва</text:p>
      <text:p text:style-name="P14"> </text:p>
      <text:p text:style-name="P17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4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2"/>
      <text:p text:style-name="P13">УСТАНОВИЛ:</text:p>
      <text:p text:style-name="P15"> </text:p>
      <text:p text:style-name="P17"><text:span text:style-name="T1"><text:tab/>ФГКУ «Войсковая часть 35533» (далее — Заказчик) проведены торги в </text:span><text:span text:style-name="T1">форме открытого электронного аукциона на право заключения </text:span><text:span text:style-name="T1">государственного контракта на поставку одноигольной прямостройчной швейной машины </text:span><text:span text:style-name="T4">Juki DLN-9010 (</text:span><text:span text:style-name="T3">3 шт.) с дополнительными опциями (или эквивалент), швейной машины зигзагообразного стежка </text:span><text:span text:style-name="T4">Juki LZ-2280N (</text:span><text:span text:style-name="T3">1 шт.) с дополнительными опциями (или эквивалент), швейной машины с рукавной платформой </text:span><text:span text:style-name="T4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18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19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19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19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19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18"><text:tab/>Таким образом, действие члена Комиссии <text:span text:style-name="T16">&lt;...&gt;</text:span>,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17"><text:tab/>С учетом изложенного и на основании статей 28.1, 28.7 КоАП РФ,</text:p>
      <text:p text:style-name="P15"><text:span text:style-name="T10"> </text:span> </text:p>
      <text:p text:style-name="P13">ОПРЕДЕЛИЛ:</text:p>
      <text:p text:style-name="P15"> </text:p>
      <text:p text:style-name="P12">1. Возбудить в отношении члена <text:span text:style-name="T11">К</text:span><text:span text:style-name="T5">омиссии</text:span><text:span text:style-name="T11"> ФГКУ </text:span><text:span text:style-name="T2">«</text:span><text:span text:style-name="T3">Войсковая часть 35533</text:span><text:span text:style-name="T2">»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2">3. Члену <text:span text:style-name="T11">К</text:span><text:span text:style-name="T5">омиссии </text:span><text:span text:style-name="T11">ФГКУ </text:span><text:span text:style-name="T2">«</text:span><text:span text:style-name="T3">Войсковая часть 35533</text:span><text:span text:style-name="T2">» </text:span><text:span text:style-name="T4">&lt;...&gt;</text:span><text:span text:style-name="T3">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76AB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076AB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41:48.30</meta:creation-date>
    <meta:generator>OpenOffice.org/3.4.1$Win32 OpenOffice.org_project/341m1$Build-9593</meta:generator>
    <dc:date>2015-11-30T13:30:55.75</dc:date>
    <meta:document-statistic meta:table-count="0" meta:image-count="1" meta:object-count="0" meta:page-count="2" meta:paragraph-count="28" meta:word-count="587" meta:character-count="4543"/>
    <meta:user-defined meta:name="Поле 1"/>
    <meta:user-defined meta:name="Поле 2"/>
    <meta:user-defined meta:name="Поле 3"/>
    <meta:user-defined meta:name="Поле 4"/>
  </office:meta>
</office:document-meta>
</file>