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4718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0.6cm"/>
    </style:style>
    <style:style style:name="P7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8" style:family="paragraph" style:parent-style-name="Text_20_body">
      <style:paragraph-properties fo:margin-top="0cm" fo:margin-bottom="0cm" fo:line-height="0.6cm"/>
      <style:text-properties fo:font-size="14pt"/>
    </style:style>
    <style:style style:name="P9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21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No_20_Spacing">
      <style:paragraph-properties fo:margin-left="9.915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No_20_Spacing">
      <style:paragraph-properties fo:margin-left="9.971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9" style:family="text">
      <style:text-properties fo:color="#000000" style:font-name="Times New Roman" fo:font-size="14pt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fo:language="ru" fo:country="RU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/>
    </style:style>
    <style:style style:name="T15" style:family="text">
      <style:text-properties fo:font-size="14pt" fo:language="de" fo:country="DE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3ecfe6-639f-4bbf-91ae-3b45201cd910" text:name="BossProviderVariable"/>
      </text:user-field-decls>
      <text:p text:style-name="P24"><text:span text:style-name="T7">ОПРЕДЕЛЕНИЕ</text:span></text:p>
      <text:p text:style-name="P11">о возбуждении дела об административном</text:p>
      <text:p text:style-name="P11">правонарушении № ПГОЗ -325/15 и проведении</text:p>
      <text:p text:style-name="P11">административного расследования</text:p>
      <text:p text:style-name="P14"> </text:p>
      <text:p text:style-name="P16"><text:tab/>«19» ноября 2015 г.                                                                    <text:s text:c="3"/>       г. Москва</text:p>
      <text:p text:style-name="P14"> </text:p>
      <text:p text:style-name="P17"><text:tab/>Я, начальник отдела правового обеспечения в сфере ГОЗ Управления контроля государственного оборонного заказа ФАС России Ибрашев Р. Д., при рассмотрении материалов дела № ПГОЗ-124/15 <text:span text:style-name="T1">о </text:span><text:span text:style-name="T6">нарушении законодательства Российской Федерации о контрактной системе в сфере закупок</text:span><text:span text:style-name="T1"> </text:span>, выявил в действиях члена Единой комиссии (далее - Комиссия) <text:s text:c="11"/><text:span text:style-name="T1">ФГКУ «Войсковая часть 35533» </text:span><text:span text:style-name="T2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 руководствуясь статьями 28.1, 28.7 КоАП РФ,</text:p>
      <text:p text:style-name="P12"/>
      <text:p text:style-name="P13">УСТАНОВИЛ:</text:p>
      <text:p text:style-name="P15"> </text:p>
      <text:p text:style-name="P17"><text:span text:style-name="T1"><text:tab/>ФГКУ «Войсковая часть 35533» (далее — Заказчик) проведены торги в форме открытого электронного аукциона на право заключения государственного контракта на поставку одноигольной прямостройчной </text:span><text:span text:style-name="T1">швейной машины </text:span><text:span text:style-name="T2">Juki DLN-9010 (</text:span><text:span text:style-name="T3">3 шт.) с дополнительными опциями (или эквивалент), швейной машины зигзагообразного стежка </text:span><text:span text:style-name="T2">Juki LZ-2280N (</text:span><text:span text:style-name="T3">1 шт.) с дополнительными опциями (или эквивалент), швейной машины с рукавной платформой </text:span><text:span text:style-name="T2">Juki DSC-245U (</text:span><text:span text:style-name="T3">1 шт.) с дополнительными опциями (или эквивалент) для нужд ФГКУ «Войсковая часть 35533», реестровый номер №0348100053715000152 (далее — Аукцион).</text:span></text:p>
      <text:p text:style-name="P18"><text:tab/>В соответствии с протоколом рассмотрения заявок на участие в Аукционе от 21.04.2015 № 0348100053715000152-1 Заявителю отказано в допуске к участию в Аукционе, по следующему основанию:</text:p>
      <text:p text:style-name="P19"><text:span text:style-name="T8"><text:tab/>Одноигольная прямострочная швейная машина </text:span><text:span text:style-name="T9">Brother S7220-403 </text:span><text:span text:style-name="T8">и </text:span><text:span text:style-name="T9">JATI JT-7903 </text:span><text:span text:style-name="T8">имеют следующие технические характеристики: Высота подъема лапки 6/</text:span><text:span text:style-name="T9">16 </text:span><text:span text:style-name="T8">и </text:span><text:span text:style-name="T9">6/13 </text:span><text:span text:style-name="T8">мм., вместо 15 мм.; Длина стяжка 5 мм., вместо 4,5 мм.</text:span></text:p>
      <text:p text:style-name="P19"><text:span text:style-name="T8"><text:tab/>Швейная машина зигзагообразного стежка </text:span><text:span text:style-name="T9">JATI JT-2284 N </text:span><text:span text:style-name="T8">имеет следующие технические характеристики: Скорость шитья 5000 стежков/мин., вместо 5500 стежков/мин.; Ширина стежка 5/10 мм., вместо 5 мм.</text:span></text:p>
      <text:p text:style-name="P19"><text:span text:style-name="T8"><text:tab/>Швейная машина с рукавной платформой </text:span><text:span text:style-name="T9">Golden Wheel CS-8703 </text:span><text:span text:style-name="T8">имеет следующие технические характеристики: Скорость шитья 2000 стежков/мин., вместо 2200 стежков/мин; Ширина стежка 7 мм., вместо 6мм».</text:span></text:p>
      <text:p text:style-name="P19"><text:soft-page-break/><text:span text:style-name="T8"><text:tab/>Согласно заявке участника предлагаются к поставке: по позиции №1 швейная машина </text:span><text:span text:style-name="T9">Brother S7220-403, </text:span><text:span text:style-name="T8">по позиции №2 швейная машина </text:span><text:span text:style-name="T9">Golden Wheel CS-2380, </text:span><text:span text:style-name="T8">по позиции №3 швейная машина </text:span><text:span text:style-name="T9">Golden Wheel CS-8703. </text:span><text:span text:style-name="T8">Указанные <text:s/>в заявке участника значения показателей поставляемого товара, соответствует требованиям документации об Аукционе.</text:span></text:p>
      <text:p text:style-name="P18"><text:tab/>Таким образом, действие члена Комиссии <text:span text:style-name="T16">&lt;...&gt;</text:span> принявшего решение об отказе ООО «ПромТехСнаб» в допуске к участию в Аукционе, нарушают часть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содержит признаки административного правонарушения, предусмотренного частью 2 статьи 7.30 КоАП РФ.</text:p>
      <text:p text:style-name="P17"><text:tab/>С учетом изложенного и на основании статей 28.1, 28.7 КоАП РФ,</text:p>
      <text:p text:style-name="P15"><text:span text:style-name="T10"> </text:span> </text:p>
      <text:p text:style-name="P13">ОПРЕДЕЛИЛ:</text:p>
      <text:p text:style-name="P15"> </text:p>
      <text:p text:style-name="P12">1. Возбудить в отношении члена <text:span text:style-name="T11">К</text:span><text:span text:style-name="T5">омиссии</text:span><text:span text:style-name="T11"> ФГКУ </text:span><text:span text:style-name="T4">«</text:span><text:span text:style-name="T3">Войсковая часть 35533</text:span><text:span text:style-name="T4">» </text:span><text:span text:style-name="T2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2">2. Провести административное расследование.</text:p>
      <text:p text:style-name="P12">3. Члену <text:span text:style-name="T11">К</text:span><text:span text:style-name="T5">омиссии </text:span><text:span text:style-name="T11">ФГКУ </text:span><text:span text:style-name="T4">«</text:span><text:span text:style-name="T3">Войсковая часть 35533</text:span><text:span text:style-name="T4">» </text:span><text:span text:style-name="T2">&lt;...&gt;</text:span><text:span text:style-name="T3"> </text:span>явиться <text:span text:style-name="T13">11.12.</text:span><text:span text:style-name="T12">2015 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члена <text:span text:style-name="T11">К</text:span><text:span text:style-name="T5">омиссии </text:span><text:span text:style-name="T11">ФГКУ</text:span><text:span text:style-name="T5"> </text:span><text:span text:style-name="T3">«Войсковая часть 35533» </text:span><text:span text:style-name="T2">&lt;...&gt;</text:span> в ФАС России, даче письменных объяснений, подписанию 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4718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94718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20:06:06.32</meta:creation-date>
    <meta:generator>OpenOffice.org/3.4.1$Win32 OpenOffice.org_project/341m1$Build-9593</meta:generator>
    <dc:date>2015-11-30T13:32:58.46</dc:date>
    <meta:document-statistic meta:table-count="0" meta:image-count="1" meta:object-count="0" meta:page-count="2" meta:paragraph-count="28" meta:word-count="588" meta:character-count="4543"/>
    <meta:user-defined meta:name="Поле 1"/>
    <meta:user-defined meta:name="Поле 2"/>
    <meta:user-defined meta:name="Поле 3"/>
    <meta:user-defined meta:name="Поле 4"/>
  </office:meta>
</office:document-meta>
</file>