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1B3B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 CYR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 CYR"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 CYR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14406c-9796-4bba-8cf1-007af52c142b" text:name="BossProviderVariable"/>
      </text:user-field-decls>
      <text:p text:style-name="P12"><text:span text:style-name="T6">РЕШЕНИЕ</text:span></text:p>
      <text:p text:style-name="P4">по результатам рассмотрения ходатайства</text:p>
      <text:p text:style-name="P6"> </text:p>
      <text:p text:style-name="P9"><text:span text:style-name="T1">В соответствии с пунктом 1 части 1 статьи 28, статьей 33 Федерального закона от 26.07.2006 № 135-ФЗ «О защите конкуренции» Федеральная антимонопольная служба рассмотрела ходатайство</text:span> <text:span text:style-name="T2">группы лиц в составе: </text:span><text:span text:style-name="T3">ОАО «Красный Октябрь» (место нахождения: 107140, г. Москва, ул. Малая Красносельская, д. 7, стр. 24; основной вид деятельности: производство какао, шоколада и сахаристых кондитерских изделий), ОАО «Кондитерский концерн Бабаевский» (место нахождения: 107140, г. Москва, ул. Малая Красносельская, д. 7, стр. 24; основной вид деятельности: производство шоколада и сахаристых кондитерских изделий), ОАО «РОТ ФРОНТ» (место нахождения: 115184, г. Москва, 2-ой Новокузнецкий пер., д. 13/15; основной вид деятельности: производство и реализация кондитерских изделий), ОАО «Воронежская кондитерская фабрика» (место нахождения: 394030, г. Воронеж, ул. Кольцевая, д. 40; основной вид деятельности: производство шоколада и сахаристых кондитерских изделий), ЗАО «Сормовская кондитерская фабрика» (место нахождения: 603003, г. Нижний Новгород, ул. Базарная, д. 10; основной вид деятельности: производство кондитерских изделий), ЗАО «Пензенская кондитерская фабрика» (место нахождения: 440034, г. Пенза, ул. Калинина, д. 112а; основной вид деятельности: производство шоколада и сахаристых кондитерских изделий), ОАО «ТКФ «Ясная Поляна» (место нахождения: 300036, г. Тула, Одоевское шоссе, д. 83; основной вид деятельности: производство сухих хлебобулочных изделий и мучных кондитерских изделий длительного хранения), ОАО «Южуралкондитер» (место нахождения: 454087, г. Челябинск, ул. Дарвина, д. 12; основной вид деятельности: производство кондитерских изделий) и ЗАО Шоколадная фабрика «Новосибирская» (место нахождения: 630009, г. Новосибирск, ул. Никитина, д. 14; основной вид деятельности: производство какао, шоколада и сахаристых кондитерских изделий)</text:span><text:span text:style-name="T1"> о приобретении </text:span><text:span text:style-name="T3">99,9724214%</text:span><text:span text:style-name="T1"> (</text:span><text:span text:style-name="T3">27,57859901%,</text:span><text:span text:style-name="T1"> </text:span><text:span text:style-name="T3">15,44401545%,</text:span><text:span text:style-name="T1"> </text:span><text:span text:style-name="T3">14,47876448%,</text:span><text:span text:style-name="T4"> 11,0314396%, 8,2735797%, 7,44622173%, 7,44622173%, 6,89464975%, 1,37892995%</text:span><text:span text:style-name="T5"> соответственно</text:span><text:span text:style-name="T1">) голосующих акций </text:span><text:span text:style-name="T3">АО «КОНФЕКТОР» (место нахождения: 107078, г. Москва, Орликов пер., д. 5, стр. 3; основной вид деятельности: прочее финансовое посредничество)</text:span><text:span text:style-name="T1">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1B3B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723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7234(3) </text:p></draw:text-box></draw:frame><draw:frame draw:style-name="Mfr2" draw:name="SpdBarcode" text:anchor-type="paragraph" svg:x="0cm" svg:width="3.6cm" svg:height="0.78cm" draw:z-index="1"><draw:image xlink:href="Pictures/10000201000000780000001A5D1B3B4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09:58:05.17</meta:creation-date>
    <meta:generator>OpenOffice.org/3.4.1$Win32 OpenOffice.org_project/341m1$Build-9593</meta:generator>
    <dc:date>2015-11-30T13:40:39.12</dc:date>
    <meta:editing-duration>PT19S</meta:editing-duration>
    <meta:editing-cycles>1</meta:editing-cycles>
    <meta:print-date>2015-11-26T18:54:45.09</meta:print-date>
    <meta:document-statistic meta:table-count="0" meta:image-count="1" meta:object-count="0" meta:page-count="1" meta:paragraph-count="6" meta:word-count="279" meta:character-count="2300"/>
    <meta:user-defined meta:name="Поле 1"/>
    <meta:user-defined meta:name="Поле 2"/>
    <meta:user-defined meta:name="Поле 3"/>
    <meta:user-defined meta:name="Поле 4"/>
  </office:meta>
</office:document-meta>
</file>