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CBAA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color="#000000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font-size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de" fo:country="DE"/>
    </style:style>
    <style:style style:name="T7" style:family="text">
      <style:text-properties fo:color="#000000" style:font-name="Times New Roman1" fo:font-size="14pt" fo:language="en" fo:country="US"/>
    </style:style>
    <style:style style:name="T8" style:family="text">
      <style:text-properties fo:color="#000000" fo:font-size="14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69d701-0f6a-44c2-ade8-1804183bb7d9" text:name="BossProviderVariable"/>
      </text:user-field-decls>
      <text:p text:style-name="P20">ОПРЕДЕЛЕНИЕ</text:p>
      <text:p text:style-name="P15">о возбуждении дела об административном правонарушении № АГОЗ-408/15 и проведении административного расследования</text:p>
      <text:p text:style-name="P13">                                                    </text:p>
      <text:p text:style-name="P14">«26» ноября 2015 года                                                                                   г. Москва</text:p>
      <text:p text:style-name="P11"> </text:p>
      <text:p text:style-name="P6"><text:span text:style-name="T1"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Ибрашев Р.Д., при рассмотрении материалов дела №ПГОЗ-99/15 о нарушении </text:span><text:span text:style-name="T5">законодательства Российской Федерации о контрактной системе в сфере закупок выявил </text:span><text:span text:style-name="T6">в действи</text:span><text:span text:style-name="T5">я</text:span><text:span text:style-name="T6">х </text:span><text:span text:style-name="T5">члена единой комиссии </text:span><text:span text:style-name="T1">ФКУ «Уральское окружное управление материально-технического снабжения МВД России» </text:span><text:span text:style-name="T2">&lt;...&gt;</text:span><text:span text:style-name="T1"> </text:span><text:span text:style-name="T5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 и признал их достаточными для возбуждения дела, </text:span><text:span text:style-name="T1">руководствуясь статьями 28.1, 28.7 КоАП РФ,</text:span></text:p>
      <text:p text:style-name="P17"> </text:p>
      <text:p text:style-name="P15">УСТАНОВИЛ:</text:p>
      <text:p text:style-name="P7"> </text:p>
      <text:p text:style-name="P6"><text:span text:style-name="T3">ФКУ «Уральское окружное управление материально-технического снабжения МВД России»</text:span><text:span text:style-name="T4"> </text:span><text:span text:style-name="T8">(далее </text:span>–<text:span text:style-name="T4"> </text:span><text:span text:style-name="T8">Заказчик) 25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3">www.zakupki.gov.ru</text:span></text:a> <text:span text:style-name="T3">(далее – Официальный сайт)</text:span><text:span text:style-name="T4"> </text:span><text:span text:style-name="T8">опубликовано извещение № 0362100026215000056 о проведении электронного аукциона «Костюм полной защиты дрессировщика, </text:span><text:span text:style-name="T8">Куртка фигуранта» (далее </text:span>–<text:span text:style-name="T4"> </text:span><text:span text:style-name="T8">Аукцион).</text:span></text:p>
      <text:p text:style-name="P6"><text:span text:style-name="T3">В соответствии с протоколом подведения итогов Аукциона от 23.03.2015 № 54-3 единая комиссия</text:span> <text:span text:style-name="T3">ФКУ «Уральское окружное управление материально-технического снабжения МВД России» признала вторую часть заявки ФКУ «Исправительная колония № 4 Управления Федеральной службы исполнения наказаний России по Омской области» (далее – ФКУ «ИК № 4 УФСИН России по Омской области») не соответствующей требованиям документации об Аукционе на основании пункта 1 части 6 статьи 69 Закона о контрактной системе, а именно: «Заявка не соответствует требованиям документации об аукционе, согласно пункту 1 части 6 статьи 69 Федерального закона от 05.04.2013 44-ФЗ участник во второй части заявки не представил  документы, предусмотренные пунктом 6 части  5 статьи 66 Федерального закона от 05.04.2013 44-ФЗ, подпунктом 5 пункта 19 «Требования к содержанию, составу заявки на участие в электронном аукционе» Информационной карты документации электронного аукциона, а именно не </text:span><text:soft-page-break/><text:span text:style-name="T3">представлены документы, подтверждающие соответствие предлагаемого участником товара условиям, запретам и ограничениям, установленным заказчиком в пункте 2.2. Информационной карты документации электронного аукциона, в соответствии со статьей 14 Федерального закона от 05.04.2013 <text:s text:c="13"/>44-ФЗ, или копии этих документов».</text:span></text:p>
      <text:p text:style-name="P8"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</text:p>
      <text:p text:style-name="P8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8"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8">Согласно пункту 10 документации об Аукционе вторая часть заявки на участие в аукционе должна содержать в том числе, «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от 05.04.2013 № 44-ФЗ, или копии этих документов».</text:p>
      <text:p text:style-name="P8"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8">Вторая часть заявки ФКУ «ИК № 4 УФСИН России по Омской области» признана не соответствующей требованиям документации об Аукционе в связи с непредставлением в составе второй части заявки документа подтверждающего соответствие участника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от 05.04.2013 № 44-ФЗ, или <text:soft-page-break/>копии этих документов.</text:p>
      <text:p text:style-name="P8">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8">Таким образом, действия единой комиссии ФКУ «Уральское окружное управление материально-технического снабжения МВД России», принявшей решение о несоответствии второй части заявки ФКУ «ИК № 4 УФСИН России по Омской области» в связи с непредставлением или несоответствием предоставляемых документов требованиям документации об Аукционе, нарушают часть 7 статьи 69 Закона о контрактной системе.</text:p>
      <text:p text:style-name="P8">Согласно протоколу подведения итогов Аукциона от 23.03.2015 № 54-3 член единой комиссии ФКУ «Уральское окружное управление материально-технического снабжения МВД России» <text:span text:style-name="T9">&lt;...&gt;</text:span> принял решение о несоответствии заявки ФКУ «ИК № 4 УФСИН России по Омской области» требованиям, установленным документацией об Аукционе.</text:p>
      <text:p text:style-name="P8">Вышеуказанные действия члена единой комиссии ФКУ «Уральское окружное управление материально-технического снабжения МВД России» <text:span text:style-name="T9">&lt;...&gt;</text:span> содержат признаки административного правонарушения, предусмотренного частью 2 статьи 7.30 КоАП РФ.</text:p>
      <text:p text:style-name="P8">С учетом изложенного и на основании статей 7.32, 23.66, 28.1, 28.7 <text:s text:c="10"/>КоАП РФ,</text:p>
      <text:p text:style-name="P18"> </text:p>
      <text:p text:style-name="P15">ОПРЕДЕЛИЛ:</text:p>
      <text:p text:style-name="P9"> </text:p>
      <text:p text:style-name="P9"><text:span text:style-name="T1">1. Возбудить в отношении </text:span><text:span text:style-name="T5">члена единой комиссии ФКУ «Уральское окружное управление материально-технического снабжения МВД России» </text:span><text:span text:style-name="T7">&lt;...&gt;</text:span> <text:span text:style-name="T1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10">2.  Провести административное расследование.</text:p>
      <text:p text:style-name="P10">3. Члену единой комиссии ФКУ «Уральское окружное управление материально-технического снабжения МВД России» <text:span text:style-name="T9">&lt;...&gt;</text:span> явиться 24.12.2015 в 11 час. 00 мин. в ФАС России по адресу: г. Москва, Уланский переулок, д. 16,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 единой комиссии ФКУ «Уральское окружное управление материально-технического снабжения МВД России» <text:span text:style-name="T9">&lt;...&gt;</text:span> в ФАС России, даче письменных объяснений, подписанию протокола об административном правонарушении  в соответствии с частью 5 статьи 28.2 КоАП РФ, со всеми правами, предусмотренными статьей 25.1 КоАП РФ.</text:p>
      <text:p text:style-name="P10"><text:soft-page-break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CBAA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90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109062(1) </text:p></draw:text-box></draw:frame><draw:frame draw:style-name="Mfr2" draw:name="SpdBarcode" text:anchor-type="paragraph" svg:x="0cm" svg:width="3.6cm" svg:height="0.78cm" draw:z-index="4"><draw:image xlink:href="Pictures/10000201000000780000001A6FCBAAF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9:18:42.62</meta:creation-date>
    <meta:generator>OpenOffice.org/3.4.1$Win32 OpenOffice.org_project/341m1$Build-9593</meta:generator>
    <dc:date>2015-11-30T13:44:10.22</dc:date>
    <meta:document-statistic meta:table-count="0" meta:image-count="1" meta:object-count="0" meta:page-count="4" meta:paragraph-count="32" meta:word-count="1055" meta:character-count="8377"/>
    <meta:user-defined meta:name="Поле 1"/>
    <meta:user-defined meta:name="Поле 2"/>
    <meta:user-defined meta:name="Поле 3"/>
    <meta:user-defined meta:name="Поле 4"/>
  </office:meta>
</office:document-meta>
</file>