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A1D8CE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3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8.89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8.892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left="8.745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left="8.745cm" fo:margin-right="0cm" fo:margin-top="0cm" fo:margin-bottom="0cm" fo:text-indent="0cm" style:auto-text-indent="false">
        <style:tab-stops>
          <style:tab-stop style:position="0.028cm"/>
        </style:tab-stops>
      </style:paragraph-properties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left="8.745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.079cm" fo:margin-top="0cm" fo:margin-bottom="0cm" fo:text-align="center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left="0cm" fo:margin-right="0.079cm" fo:margin-top="0cm" fo:margin-bottom="0cm" fo:text-align="end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0cm" fo:margin-right="0.079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.079cm" fo:margin-top="0cm" fo:margin-bottom="0cm" fo:text-indent="1.49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.079cm" fo:margin-top="0cm" fo:margin-bottom="0cm" fo:text-align="justify" style:justify-single-word="false" fo:text-indent="1.49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12.702cm" fo:margin-right="0.079cm" fo:margin-top="0cm" fo:margin-bottom="0cm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left="8.892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style:font-name="Times New Roman1" fo:language="ru" fo:country="RU"/>
    </style:style>
    <style:style style:name="T4" style:family="text">
      <style:text-properties style:font-name="Times New Roman1" fo:language="en" fo:country="US"/>
    </style:style>
    <style:style style:name="T5" style:family="text">
      <style:text-properties style:font-name="Times New Roman"/>
    </style:style>
    <style:style style:name="T6" style:family="text">
      <style:text-properties fo:color="#000000" style:font-name="Times New Roman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f8c2ce5-2f17-463b-9418-7cae83b22cc4" text:name="BossProviderVariable"/>
      </text:user-field-decls>
      <text:p text:style-name="P15"/>
      <text:p text:style-name="P4"/>
      <text:p text:style-name="P5"/>
      <text:p text:style-name="P7">Уполномоченному представителю</text:p>
      <text:p text:style-name="P7">ЗАО «Универмаг»</text:p>
      <text:p text:style-name="P6"/>
      <text:p text:style-name="P6">Корбуту В.Я.</text:p>
      <text:p text:style-name="P8"/>
      <text:p text:style-name="P8">Красная пл., д. 3,</text:p>
      <text:p text:style-name="P8">г. Москва, 109012</text:p>
      <text:p text:style-name="P3"/>
      <text:p text:style-name="P3"/>
      <text:p text:style-name="P3"/>
      <text:p text:style-name="P3"/>
      <text:p text:style-name="P3"/>
      <text:p text:style-name="P9">Решение</text:p>
      <text:p text:style-name="P9">по результатам рассмотрения ходатайства</text:p>
      <text:p text:style-name="P12"/>
      <text:p text:style-name="P13"><text:span text:style-name="T1">В соответствии со статьями 2</text:span><text:span text:style-name="T4">7</text:span><text:span text:style-name="T1"> Федерального закона от 26.07.2006 №135-ФЗ «О защите конкуренции» Федеральной антимонопольной службой рассмотрено ходатайство о присоединении ЗАО «ГУМПРОЕКТ» (место нахождения: </text:span><text:span text:style-name="T5">109012, г. Москва, ул. Крымский Вал, д. 9, стр. 45</text:span><text:span text:style-name="T1">; основной вид деятельности – </text:span><text:span text:style-name="T6">подготовка к продаже, покупка и продажа собственного недвижимого имущества</text:span><text:span text:style-name="T1">) к ЗАО «Универмаг</text:span><text:span text:style-name="T2">»</text:span><text:span text:style-name="T1"> (место нахождения: </text:span><text:span text:style-name="T5">109012, г. Москва, Красная площадь, д. 3</text:span><text:span text:style-name="T3">,</text:span><text:span text:style-name="T1"> основной вид деятельности – </text:span><text:span text:style-name="T5">консультирование по вопросам коммерческой деятельности и управления</text:span><text:span text:style-name="T1">) и принято решение об удовлетворении данного ходатайства.</text:span></text:p>
      <text:p text:style-name="P11"/>
      <text:p text:style-name="P11"/>
      <text:p text:style-name="P11"/>
      <text:p text:style-name="P10">А.В. Доценко</text:p>
      <text:p text:style-name="P14"/>
      <text:p text:style-name="P11"/>
      <text:p text:style-name="P1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Н.С. Арсеньева (499) 755-23-23 доб. 088-57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A1D8CE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09170(1) </text:p></draw:text-box></draw:frame><draw:frame draw:style-name="Mfr2" draw:name="SpdBarcode" text:anchor-type="paragraph" svg:x="0cm" svg:width="3.6cm" svg:height="0.78cm" draw:z-index="1"><draw:image xlink:href="Pictures/10000201000000780000001AEA1D8CE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6T10:45:05.54</meta:creation-date>
    <meta:generator>OpenOffice.org/3.4.1$Win32 OpenOffice.org_project/341m1$Build-9593</meta:generator>
    <dc:date>2015-11-27T10:26:09.88</dc:date>
    <meta:document-statistic meta:table-count="0" meta:image-count="1" meta:object-count="0" meta:page-count="1" meta:paragraph-count="11" meta:word-count="104" meta:character-count="801"/>
    <meta:user-defined meta:name="Поле 1"/>
    <meta:user-defined meta:name="Поле 2"/>
    <meta:user-defined meta:name="Поле 3"/>
    <meta:user-defined meta:name="Поле 4"/>
  </office:meta>
</office:document-meta>
</file>