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7ED5F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fo:font-size="14pt"/>
    </style:style>
    <style:style style:name="P13" style:family="paragraph" style:parent-style-name="Text_20_body">
      <style:paragraph-properties fo:margin-top="0cm" fo:margin-bottom="0cm"/>
      <style:text-properties fo:color="#000000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left="8.969cm" fo:margin-right="0cm" fo:margin-top="0cm" fo:margin-bottom="0cm" fo:text-indent="0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style:font-name="Times New Roman1" fo:language="en" fo:country="US"/>
    </style:style>
    <style:style style:name="T5" style:family="text">
      <style:text-properties fo:font-size="14pt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language="de" fo:country="DE"/>
    </style:style>
    <style:style style:name="T9" style:family="text">
      <style:text-properties fo:color="#000000" style:font-name="Times New Roman1" fo:font-size="14pt" fo:language="en" fo:country="US"/>
    </style:style>
    <style:style style:name="T10" style:family="text">
      <style:text-properties fo:color="#000000" fo:font-size="14pt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a71c0d-bc90-42d4-abf6-90c037f011e2" text:name="BossProviderVariable"/>
      </text:user-field-decls>
      <text:p text:style-name="P20">ОПРЕДЕЛЕНИЕ</text:p>
      <text:p text:style-name="P15">о возбуждении дела об административном правонарушении № АГОЗ-409/15 и проведении административного расследования</text:p>
      <text:p text:style-name="P13">                                                    </text:p>
      <text:p text:style-name="P14">«26» ноября 2015 года                                                                                   г. Москва</text:p>
      <text:p text:style-name="P11"> </text:p>
      <text:p text:style-name="P6"><text:span text:style-name="T2">Я, начальник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, Ибрашев Р.Д., при рассмотрении материалов дела №ПГОЗ-99/15 о нарушении </text:span><text:span text:style-name="T7">законодательства Российской Федерации о контрактной системе в сфере закупок выявил </text:span><text:span text:style-name="T8">в действи</text:span><text:span text:style-name="T7">я</text:span><text:span text:style-name="T8">х </text:span><text:span text:style-name="T7">члена единой комиссии </text:span><text:span text:style-name="T2">ФКУ «Уральское окружное управление материально-технического снабжения МВД России» </text:span><text:span text:style-name="T3">&lt;...&gt;</text:span><text:span text:style-name="T2"> </text:span><text:span text:style-name="T7">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 и признал их достаточными для возбуждения дела, </text:span><text:span text:style-name="T2">руководствуясь статьями 28.1, 28.7 КоАП РФ,</text:span></text:p>
      <text:p text:style-name="P17"> </text:p>
      <text:p text:style-name="P15">УСТАНОВИЛ:</text:p>
      <text:p text:style-name="P7"> </text:p>
      <text:p text:style-name="P6"><text:span text:style-name="T5">ФКУ «Уральское окружное управление материально-технического снабжения МВД России»</text:span><text:span text:style-name="T6"> </text:span><text:span text:style-name="T10">(далее </text:span>–<text:span text:style-name="T6"> </text:span><text:span text:style-name="T10">Заказчик) 25.02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5">www.zakupki.gov.ru</text:span></text:a> <text:span text:style-name="T5">(далее – Официальный сайт)</text:span><text:span text:style-name="T6"> </text:span><text:span text:style-name="T10">опубликовано извещение № 0362100026215000056 о проведении электронного аукциона «Костюм полной защиты дрессировщика, </text:span><text:span text:style-name="T10">Куртка фигуранта» (далее </text:span>–<text:span text:style-name="T6"> </text:span><text:span text:style-name="T10">Аукцион).</text:span></text:p>
      <text:p text:style-name="P6"><text:span text:style-name="T5">В соответствии с протоколом подведения итогов Аукциона от 23.03.2015 № 54-3 единая комиссия</text:span> <text:span text:style-name="T5">ФКУ «Уральское окружное управление материально-технического снабжения МВД России» признала вторую часть заявки ФКУ «Исправительная колония № 4 Управления Федеральной службы исполнения наказаний России по Омской области» (далее – ФКУ «ИК № 4 УФСИН России по Омской области») не соответствующей требованиям документации об Аукционе на основании пункта 1 части 6 статьи 69 Закона о контрактной системе, а именно: «Заявка не соответствует требованиям документации об аукционе, согласно пункту 1 части 6 статьи 69 Федерального закона от 05.04.2013 44-ФЗ участник во второй части заявки не представил  документы, предусмотренные пунктом 6 части  5 статьи 66 Федерального закона от 05.04.2013 44-ФЗ, подпунктом 5 пункта 19 «Требования к содержанию, составу заявки на участие в электронном аукционе» Информационной карты документации электронного аукциона, а именно не </text:span><text:soft-page-break/><text:span text:style-name="T5">представлены документы, подтверждающие соответствие предлагаемого участником товара условиям, запретам и ограничениям, установленным заказчиком в пункте 2.2. Информационной карты документации электронного аукциона, в соответствии со статьей 14 Федерального закона от 05.04.2013 <text:s text:c="13"/>44-ФЗ, или копии этих документов».</text:span></text:p>
      <text:p text:style-name="P8">В соответствии с частью 6 статьи 6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 </text:p>
      <text:p text:style-name="P8">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8">В соответствии с частью 7 статьи 69 Закона о контрактной системе принятие решения о несоответствии заявки на участие в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8">Согласно пункту 10 документации об Аукционе вторая часть заявки на участие в аукционе должна содержать в том числе, «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Федерального закона от 05.04.2013 № 44-ФЗ, или копии этих документов».</text:p>
      <text:p text:style-name="P8">В соответствии с пунктом 3 части 5 статьи 66 Закона о контрактной системе вторая часть заявки на участие в электронном аукционе должна содержать 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 электронном аукционе.</text:p>
      <text:p text:style-name="P8">Вторая часть заявки ФКУ «ИК № 4 УФСИН России по Омской области» признана не соответствующей требованиям документации об Аукционе в связи с непредставлением в составе второй части заявки документа подтверждающего соответствие участника аукциона и (или) предлагаемых им товара, работы или услуги условиям, запретам и ограничениям, установленным заказчиком в соответствии со статьей 14 Федерального закона от 05.04.2013 № 44-ФЗ, или <text:soft-page-break/>копии этих документов.</text:p>
      <text:p text:style-name="P8">Заказчиком в документации об Аукционе не установлено какие именно документы и сведения необходимы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p>
      <text:p text:style-name="P8">Таким образом, действия единой комиссии ФКУ «Уральское окружное управление материально-технического снабжения МВД России», принявшей решение о несоответствии второй части заявки ФКУ «ИК № 4 УФСИН России по Омской области» в связи с непредставлением или несоответствием предоставляемых документов требованиям документации об Аукционе, нарушают часть 7 статьи 69 Закона о контрактной системе.</text:p>
      <text:p text:style-name="P8">Согласно протоколу подведения итогов Аукциона от 23.03.2015 № 54-3 член единой комиссии ФКУ «Уральское окружное управление материально-технического снабжения МВД России» <text:span text:style-name="T4">&lt;...&gt;</text:span> принял решение о несоответствии заявки ФКУ «ИК № 4 УФСИН России по Омской области» требованиям, установленным документацией об Аукционе.</text:p>
      <text:p text:style-name="P8">Вышеуказанные действия члена единой комиссии ФКУ «Уральское окружное управление материально-технического снабжения МВД России» <text:span text:style-name="T4">&lt;...&gt;</text:span> содержат признаки административного правонарушения, предусмотренного частью 2 статьи 7.30 КоАП РФ.</text:p>
      <text:p text:style-name="P8">С учетом изложенного и на основании статей 7.32, 23.66, 28.1, 28.7 <text:s text:c="10"/>КоАП РФ,</text:p>
      <text:p text:style-name="P18"> </text:p>
      <text:p text:style-name="P15">ОПРЕДЕЛИЛ:</text:p>
      <text:p text:style-name="P9"> </text:p>
      <text:p text:style-name="P9"><text:span text:style-name="T2">1. Возбудить в отношении </text:span><text:span text:style-name="T7">члена единой комиссии ФКУ «Уральское окружное управление материально-технического снабжения МВД России» </text:span><text:span text:style-name="T9">&lt;...&gt;</text:span> <text:span text:style-name="T2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p>
      <text:p text:style-name="P10">2.  Провести административное расследование.</text:p>
      <text:p text:style-name="P10">3. Члену единой комиссии ФКУ «Уральское окружное управление материально-технического снабжения МВД России» <text:span text:style-name="T11">&lt;...&gt;</text:span> явиться 24.12.2015 в 11 час. 00 мин. в ФАС России по адресу: г. Москва, Уланский переулок, д. 16, корпус 1, каб. 73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члена единой комиссии ФКУ «Уральское окружное управление материально-технического снабжения МВД России» <text:span text:style-name="T11">&lt;...&gt;</text:span> в ФАС России, даче письменных объяснений, подписанию протокола об административном правонарушении  в соответствии с частью 5 статьи 28.2 КоАП РФ, со всеми правами, предусмотренными статьей 25.1 КоАП РФ.</text:p>
      <text:p text:style-name="P10"><text:soft-page-break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0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7ED5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90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5-109064(1) </text:p></draw:text-box></draw:frame><draw:frame draw:style-name="Mfr2" draw:name="SpdBarcode" text:anchor-type="paragraph" svg:x="0cm" svg:width="3.6cm" svg:height="0.78cm" draw:z-index="4"><draw:image xlink:href="Pictures/10000201000000780000001A2B7ED5F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19:18:42.62</meta:creation-date>
    <meta:generator>OpenOffice.org/3.4.1$Win32 OpenOffice.org_project/341m1$Build-9593</meta:generator>
    <dc:date>2015-11-30T13:53:18.37</dc:date>
    <meta:document-statistic meta:table-count="0" meta:image-count="1" meta:object-count="0" meta:page-count="4" meta:paragraph-count="32" meta:word-count="1055" meta:character-count="8377"/>
    <meta:user-defined meta:name="Поле 1"/>
    <meta:user-defined meta:name="Поле 2"/>
    <meta:user-defined meta:name="Поле 3"/>
    <meta:user-defined meta:name="Поле 4"/>
  </office:meta>
</office:document-meta>
</file>