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1A56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ea517-ef56-47ca-82bf-bcbfc9cc2df1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13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 Д., при рассмотрении материалов дела №ПГОЗ-9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</text:span><text:span text:style-name="T7">я</text:span><text:span text:style-name="T8">х </text:span><text:span text:style-name="T7">члена единой комиссии </text:span><text:span text:style-name="T2">ФКУ «Уральское окружное управление материально-технического снабжения МВД России» </text:span><text:span text:style-name="T3">&lt;...&gt;</text:span><text:span text:style-name="T2"> <text:s/>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5">ФКУ «Уральское окружное управление материально-технического снабжения МВД России»</text:span><text:span text:style-name="T6"> </text:span><text:span text:style-name="T10">(далее </text:span>–<text:span text:style-name="T6"> </text:span><text:span text:style-name="T10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 <text:span text:style-name="T5">(далее – Официальный сайт)</text:span><text:span text:style-name="T6"> </text:span><text:span text:style-name="T10">опубликовано извещение № 0362100026215000056 о проведении электронного аукциона «Костюм полной защиты дрессировщика, </text:span><text:span text:style-name="T10">Куртка фигуранта» (далее </text:span>–<text:span text:style-name="T6"> </text:span><text:span text:style-name="T10">Аукцион).</text:span></text:p>
      <text:p text:style-name="P6"><text:span text:style-name="T5">В соответствии с протоколом подведения итогов Аукциона от 23.03.2015 № 54-3 единая комиссия</text:span> <text:span text:style-name="T5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5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<text:s/>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2">1. Возбудить в отношении </text:span><text:span text:style-name="T7">члена единой комиссии ФКУ «Уральское окружное управление материально-технического снабжения МВД России» </text:span><text:span text:style-name="T9">&lt;...&gt;</text:span><text:span text:style-name="T7"> </text:span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11">&lt;...&gt;</text:span> <text:s/>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1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1A56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68(1) </text:p></draw:text-box></draw:frame><draw:frame draw:style-name="Mfr2" draw:name="SpdBarcode" text:anchor-type="paragraph" svg:x="0cm" svg:width="3.6cm" svg:height="0.78cm" draw:z-index="4"><draw:image xlink:href="Pictures/10000201000000780000001A8C1A56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4:07:15.22</dc:date>
    <meta:document-statistic meta:table-count="0" meta:image-count="1" meta:object-count="0" meta:page-count="4" meta:paragraph-count="32" meta:word-count="1056" meta:character-count="8381"/>
    <meta:user-defined meta:name="Поле 1"/>
    <meta:user-defined meta:name="Поле 2"/>
    <meta:user-defined meta:name="Поле 3"/>
    <meta:user-defined meta:name="Поле 4"/>
  </office:meta>
</office:document-meta>
</file>