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9F6C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.B1" style:family="table-cell">
      <style:table-cell-properties fo:padding="0.097cm" fo:border="0.002cm solid #ffffff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0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784cm" fo:margin-right="0cm" fo:line-height="15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128cm" fo:margin-right="0cm" fo:text-indent="1.422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50%" fo:text-align="start" style:justify-single-word="false" fo:text-indent="0cm" style:auto-text-indent="false" style:page-number="auto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1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15cm" style:auto-text-indent="false">
        <style:tab-stops>
          <style:tab-stop style:position="14.97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15cm" style:auto-text-indent="false">
        <style:tab-stops>
          <style:tab-stop style:position="14.975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43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7" style:family="text">
      <style:text-properties fo:color="#000000" fo:language="ru" fo:country="RU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8" style:family="text">
      <style:text-properties fo:color="#000000" fo:language="ru" fo:country="RU" fo:font-style="italic" style:text-underline-style="none" fo:font-weight="normal" fo:background-color="transparent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fo:color="#000000" style:text-line-through-style="none" style:text-position="0% 100%" fo:language="ru" fo:country="RU" style:font-name-asian="Times New Roman1" style:language-asian="ru" style:country-asian="RU" style:font-name-complex="Times New Roman1"/>
    </style:style>
    <style:style style:name="T10" style:family="text">
      <style:text-properties fo:color="#000000" fo:language="en" fo:country="US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font-name-asian="Times New Roman1" style:language-asian="ru" style:country-asian="RU" style:font-name-complex="Times New Roman1"/>
    </style:style>
    <style:style style:name="T20" style:family="text">
      <style:text-properties style:text-line-through-style="none" style:text-position="0% 100%" style:font-name-asian="Times New Roman" style:language-asian="ru" style:country-asian="RU" style:font-name-complex="Times New Roman"/>
    </style:style>
    <style:style style:name="T21" style:family="text">
      <style:text-properties style:text-line-through-style="none" style:text-position="0% 100%" style:font-name-asian="Times New Roman1" style:language-asian="ru" style:country-asian="RU" style:font-name-complex="Times New Roman1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b9eec7-b944-4261-8e25-e430fc276013" text:name="BossProviderVariable"/>
      </text:user-field-decls>
      <text:p text:style-name="P27"><text:span text:style-name="T12">ОПРЕДЕЛЕНИЕ</text:span></text:p>
      <text:p text:style-name="P12">ОБ <text:span text:style-name="T11">ОТЛОЖЕНИИ</text:span> РАССМОТРЕНИЯ ДЕЛА № 1-16-179/00-22-1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«27» ноября 2015 г.</text:p>
          </table:table-cell>
          <table:table-cell table:style-name="Таблица1.B1" office:value-type="string">
            <text:p text:style-name="P9">г. Москва</text:p>
          </table:table-cell>
        </table:table-row>
      </table:table>
      <text:p text:style-name="P10"/>
      <text:p text:style-name="P19"><text:span text:style-name="T13">Комиссия </text:span><text:span text:style-name="T14">Федеральной антимонопольной службы по рассмотрению дела </text:span><text:span text:style-name="T15">№ 1-11-190/00-22-15</text:span><text:span text:style-name="T14"> о нарушении антимонопольного законодательства <text:s text:c="26"/>в составе: </text:span><text:span text:style-name="T18">&lt;...&gt;</text:span><text:span text:style-name="T17"> </text:span><text:span text:style-name="T2">(далее </text:span><text:span text:style-name="T17">–</text:span><text:span text:style-name="T2"> Комиссия),</text:span></text:p>
      <text:p text:style-name="P14"><text:span text:style-name="T3">рассмотрев дело № 1-11-190/00-22-15 по признакам нарушения <text:s text:c="11"/>ООО «Группа Полимертепло» (ИНН 7706163360, 119530, г Москва, <text:s text:c="27"/>ул. Генерала Дорохова, д 14, корп 1), ООО «УНР-524 ПОЛИМЕРТЕПЛО» <text:s text:c="9"/>(ИНН 7826072650, 190103, г. Санкт-Петербург, ул Дровяная, д. 9), </text:span><text:span text:style-name="T3">Муниципальным унитарным предприятием «Рязанское муниципальное предприятие тепловых сетей» (ИНН 6227000888, 390044, г. Рязань, <text:s text:c="31"/>ул. Костычева, д. 15а), </text:span><text:span text:style-name="T4">Муниципальным унитарным предприятием <text:s text:c="34"/>г. Хабаровска «Спецавтохозяйство по санитарной очистке» (680009, Хабаровский край, г. Хабаровск, ул. Хабаровская, д. 19, ИНН 2702011399), </text:span><text:span text:style-name="T3">Государственным унитарным предприятием Ненецкого автономного округа «НЕНЕЦКАЯ КОММУНАЛЬНАЯ КОМПАНИЯ» (ранее ИМУП «Посжилкомсервис», ИНН 8301002408, 166700, Ненецкий Автономный Округ, <text:s/>р.п. Искателей, ул Губкина, д. 15), Государственным унитарным предприятием «Топливно-Энергетический Комплекс Санкт-Петербурга» (ИНН 7830001028, 190000, г. Санкт-Петербург, ул. М. Морская, д. 12 лит. «А»)</text:span><text:span text:style-name="T13"> части 4 статьи 11 Федерального закона от 26.07.2006 № 135-ФЗ «О защите конкуренции», </text:span></text:p>
      <text:p text:style-name="P18">УСТАНОВИЛА:</text:p>
      <text:p text:style-name="P14"><text:span text:style-name="T3">В ходе заседания Комиссия ФАС России пришла к выводу <text:s text:c="35"/>о необходимости получения</text:span><text:span text:style-name="T5"> </text:span><text:span text:style-name="T3">дополнительной информации, копий документов по делу № 1-11-190/00-22-15 о нарушении антимонопольного законодательства.</text:span></text:p>
      <text:p text:style-name="P15">В соответствии с частями 1, 5 статьи 47 Федерального закона <text:s text:c="30"/><text:soft-page-break/>от 26.07.2006 № 135-ФЗ «О защите конкуренции» Комиссия </text:p>
      <text:p text:style-name="P16">ОПРЕДЕЛИЛА: </text:p>
      <text:p text:style-name="P13">1. <text:s text:c="5"/>Отложить рассмотрение дела № 1-11-190/00-22-15.</text:p>
      <text:list xml:id="list6448152060656087538" text:style-name="L1">
        <text:list-item>
          <text:list>
            <text:list-item>
              <text:list>
                <text:list-item>
                  <text:p text:style-name="P28">Назначить рассмотрение дела № 1-11-190/00-22-14 на «16» декабря 2015 г. в 16 часов 00 минут по адресу г. Москва, Пыжевский пер., д. 6, 2 этаж, зал заседаний № 1 (каб. 216).</text:p>
                </text:list-item>
                <text:list-item>
                  <text:p text:style-name="P29">Муниципальному унитарному предприятию г. Хабаровска «Спецавтохозяйство по санитарной очистке» представить в срок не позднее <text:s text:c="19"/>14 декабря 2015 года <text:s/>запрашиваемые определением ФАС России от 10.11.2015 <text:s text:c="17"/>№ КА/62829/15 документы (копии документов).</text:p>
                </text:list-item>
                <text:list-item>
                  <text:p text:style-name="P30"><text:span text:style-name="T19">Муниципальному унитарному предприятию «Рязанское </text:span><text:span text:style-name="T19">муниципальное предприятие тепловых сетей», Муниципальному унитарному </text:span><text:span text:style-name="T19">предприятию г. Хабаровска «Спецавтохозяйство по санитарной очистке», Государственному унитарному предприятию Ненецкого автономного округа «НЕНЕЦКАЯ КОММУНАЛЬНАЯ КОМПАНИЯ», Государственному унитарному предприятию «Топливно-Энергетический Комплекс Санкт-Петербурга» <text:s/>представить не позднее 10 декабря 2015 года:</text:span></text:p>
                  <text:p text:style-name="P32"><text:span text:style-name="T6"><text:s text:c="3"/>4.1. сведения о </text:span><text:span text:style-name="T20">сумме расходов организации на приобретение энергосберегающих труб для тепловых сетей за период с 01.01.2014 по 31.12.2014 (с НДС, без НДС);</text:span></text:p>
                  <text:p text:style-name="P32"><text:span text:style-name="T20"><text:s text:c="6"/>4.2. документы, подтверждающие исполнение договоров (контрактов), заключенных с </text:span><text:span text:style-name="T9">ООО «Группа Полимертепло» (ИНН 7706163360), <text:s/>ООО «УНР-524 ПОЛИМЕРТЕПЛО» (ИНН 782607265) на поставку энергосберегающих труб для тепловых сетей.</text:span></text:p>
                </text:list-item>
                <text:list-item>
                  <text:p text:style-name="P31">Обществу с ограниченной ответственностью «Группа Полимертепло», обществу с ограниченной ответственностью «УНР-524 ПОЛИМЕРТЕПЛО» представить не позднее 10 декабря 2015 года:</text:p>
                  <text:p text:style-name="P30"><text:span text:style-name="T21"><text:s text:c="3"/>5.1. сведения о </text:span><text:span text:style-name="T20">сумме выручки организации от реализации </text:span><text:soft-page-break/><text:span text:style-name="T20">энергосберегающих труб для тепловых сетей за период с 01.01.2014 по 31.12.2014 (с НДС, без НДС);</text:span></text:p>
                  <text:p text:style-name="P30"><text:span text:style-name="T20"><text:s text:c="8"/>5.2. документы, подтверждающие исполнение договоров (контрактов), заключенных с </text:span><text:span text:style-name="T21">МУП «Рязанское муниципальное предприятие тепловых сетей», МУП г. Хабаровска «Спецавтохозяйство по санитарной очистке», <text:s text:c="30"/>ГУП Ненецкого автономного округа «НЕНЕЦКАЯ КОММУНАЛЬНАЯ КОМПАНИЯ», ГУП «Топливно-Энергетический Комплекс Санкт-Петербурга» <text:s/>на поставку энергосберегающих труб для тепловых сетей.</text:span></text:p>
                </text:list-item>
                <text:list-item>
                  <text:p text:style-name="P33"><text:span text:style-name="T19">Муниципальному унитарному предприятию «Рязанское </text:span><text:span text:style-name="T19">муниципальное предприятие тепловых сетей», Муниципальному унитарному предприятию г. Хабаровска «Спецавтохозяйство по санитарной очистке», </text:span><text:span text:style-name="T19">Государственному унитарному предприятию Ненецкого автономного округа </text:span><text:span text:style-name="T19">«НЕНЕЦКАЯ КОММУНАЛЬНАЯ КОМПАНИЯ», Государственному унитарному предприятию «Топливно-Энергетический Комплекс Санкт-Петербурга», обществу с ограниченной ответственностью «Группа Полимертепло», <text:s/>обществу с ограниченной ответственностью «УНР-524 ПОЛИМЕРТЕПЛО» представить не позднее 10 декабря 2015 года письменные пояснения, копии документов и доказательства, необходимые, по мнению ответчиков по делу, для полного, всестороннего <text:s/>и объективного рассмотрения <text:s/>дела № 1-11-190/00-22-14.</text:span></text:p>
                </text:list-item>
              </text:list>
            </text:list-item>
          </text:list>
        </text:list-item>
      </text:list>
      <text:p text:style-name="P17">Явка ответчиков, а также лиц, участвующих в деле и (или) их представителей (с доверенностью на участие в рассмотрении дела), обязательна.</text:p>
      <text:p text:style-name="P24"/>
      <text:p text:style-name="P25"><text:span text:style-name="T7">В целях оперативного предоставления запрашиваемых сведений (копий документов) данные материалы необходимо направлять с сопроводительным письмом на электронный адрес </text:span><text:a xlink:type="simple" xlink:href="mailto:delo@fas.gov.ru">delo@fas.gov.ru</text:a><text:span text:style-name="T10"> </text:span><text:span text:style-name="T7">с указанием «В Управление <text:s text:c="17"/>по борьбе с картелями по делу № <text:s/></text:span><text:span text:style-name="T8">1-11-190/00-22-14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B9F6C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708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7084(2) </text:p></draw:text-box></draw:frame><draw:frame draw:style-name="Mfr2" draw:name="SpdBarcode" text:anchor-type="paragraph" svg:x="0cm" svg:width="3.6cm" svg:height="0.78cm" draw:z-index="3"><draw:image xlink:href="Pictures/10000201000000780000001A3B9F6C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6:28:32.33</meta:creation-date>
    <meta:generator>OpenOffice.org/3.4.1$Win32 OpenOffice.org_project/341m1$Build-9593</meta:generator>
    <dc:date>2015-11-30T14:52:51.19</dc:date>
    <meta:print-date>2015-11-27T15:13:59.96</meta:print-date>
    <meta:document-statistic meta:table-count="1" meta:image-count="1" meta:object-count="0" meta:page-count="3" meta:paragraph-count="25" meta:word-count="567" meta:character-count="5093"/>
    <meta:user-defined meta:name="Поле 1"/>
    <meta:user-defined meta:name="Поле 2"/>
    <meta:user-defined meta:name="Поле 3"/>
    <meta:user-defined meta:name="Поле 4"/>
  </office:meta>
</office:document-meta>
</file>