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CD8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ef36a-9365-4c46-a921-b3bae2d01dba" text:name="BossProviderVariable"/>
      </text:user-field-decls>
      <text:p text:style-name="P16">ОПРЕДЕЛЕНИЕ</text:p>
      <text:p text:style-name="P7"><text:span text:style-name="T1">об истребовании дополнительных необходимых материалов по делам об административных правонарушениях </text:span>№ <text:span text:style-name="T1">АГОЗ-408/15, АГОЗ-409/15, <text:s text:c="16"/>АГОЗ-410/15, АГОЗ-411/15, АГОЗ-412/15, АГОЗ-413/15, АГОЗ-414/15, <text:s text:c="13"/>АГОЗ-415/15, АГОЗ-416/15, АГОЗ-417/15, АГОЗ-418/15, АГОЗ-419/15</text:span></text:p>
      <text:p text:style-name="P7"> </text:p>
      <text:p text:style-name="P4"><text:span text:style-name="T1">«26» ноября 2015 года                                                                                  г. Москва</text:span> </text:p>
      <text:p text:style-name="P4"> </text:p>
      <text:p text:style-name="P12"><text:span text:style-name="T1"><text:tab/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26.11.2015 </text:span>№ <text:span text:style-name="T1">АГОЗ-408/15, АГОЗ-409/15, АГОЗ-410/15, АГОЗ-411/15, АГОЗ-412/15, АГОЗ-413/15, АГОЗ-414/15, АГОЗ-415/15, <text:s text:c="13"/>АГОЗ-416/15, АГОЗ-417/15, АГОЗ-418/15, АГОЗ-419/15</text:span> <text:span text:style-name="T1">в отношении членов единой комиссии ФКУ «Уральское окружное управление материально-технического снабжения МВД России» </text:span><text:span text:style-name="T2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4"> </text:p>
      <text:p text:style-name="P9">ОПРЕДЕЛИЛ:</text:p>
      <text:p text:style-name="P7"> </text:p>
      <text:p text:style-name="P10"><text:tab/>ФКУ «Уральское окружное управление материально-технического снабжения МВД России»<text:span text:style-name="T3">, </text:span><text:span text:style-name="T5">&lt;...&gt;</text:span><text:span text:style-name="T3">, </text:span>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2"><text:span text:style-name="T1"><text:tab/>1.</text:span> <text:span text:style-name="T1">Извещение № </text:span><text:span text:style-name="T4">0362100026215000056 </text:span><text:span text:style-name="T1">о проведении электронного аукциона «Костюм полной защиты дрессировщика, Куртка фигуранта» (далее – Аукцион) (12 экземпляров).</text:span></text:p>
      <text:p text:style-name="P10"><text:tab/>2. Документацию об Аукционе (12 экземпляров).</text:p>
      <text:p text:style-name="P10"><text:tab/>3. Протокол протоколом подведения итогов Аукциона от 23.03.2015 <text:s text:c="12"/>№54-3 (12 экземпляров).</text:p>
      <text:p text:style-name="P10"><text:tab/>4. Заявку ФКУ «ИК № 4 УФСИН России по Омской области» <text:s text:c="18"/>(12 экземпляров).</text:p>
      <text:p text:style-name="P10"><text:tab/>5. Приказ о назначении единой комиссии ФКУ «Уральское окружное управление материально-технического снабжения МВД России» (12 экземпляров).</text:p>
      <text:p text:style-name="P10"><text:tab/>6. Положение единой комиссии ФКУ «Уральское окружное управление материально-технического снабжения МВД России» (12 экземпляров).</text:p>
      <text:p text:style-name="P10"><text:tab/>7. Паспортные данные <text:span text:style-name="T5">&lt;...&gt;</text:span> с указанием фактического места проживания, места и даты рождения.</text:p>
      <text:p text:style-name="P4"> </text:p>
      <text:p text:style-name="P10"><text:soft-page-break/><text:tab/>При невозможности представления указанных сведений организация обязана <text:span text:style-name="T6">в трехдневный срок</text:span> уведомить об этом в письменной форме ФАС Росс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CD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22CD8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4:58:51.53</dc:date>
    <meta:document-statistic meta:table-count="0" meta:image-count="1" meta:object-count="0" meta:page-count="2" meta:paragraph-count="22" meta:word-count="260" meta:character-count="2442"/>
    <meta:user-defined meta:name="Поле 1"/>
    <meta:user-defined meta:name="Поле 2"/>
    <meta:user-defined meta:name="Поле 3"/>
    <meta:user-defined meta:name="Поле 4"/>
  </office:meta>
</office:document-meta>
</file>