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A85F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0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.953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1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ConsPlusNonformat" style:list-style-name="WWNum1">
      <style:paragraph-properties fo:margin-left="0.028cm" fo:margin-right="0cm" fo:text-align="justify" style:justify-single-word="false" fo:orphans="2" fo:widows="2" fo:text-indent="0.669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size-asian="14pt" style:font-name-complex="Times New Roman2" style:font-size-complex="14pt"/>
    </style:style>
    <style:style style:name="T2" style:family="text">
      <style:text-properties style:font-name="Times New Roman" style:font-name-asian="Times New Roman2" style:font-size-asian="14pt" style:language-asian="en" style:country-asian="US" style:font-name-complex="Times New Roman" style:font-size-complex="14pt"/>
    </style:style>
    <style:style style:name="T3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7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899439-6c5c-42f9-83fd-21c02b886021" text:name="BossProviderVariable"/>
      </text:user-field-decls>
      <text:p text:style-name="P23"><text:span text:style-name="T8">ОПРЕДЕЛЕНИЕ</text:span></text:p>
      <text:p text:style-name="P12">об истребовании дополнительных необходимых </text:p>
      <text:p text:style-name="P12">материалов по делам об административных правонарушениях </text:p>
      <text:p text:style-name="P10">№№ АГОЗ-323/15, АГОЗ-324/15, АГОЗ-325/15, АГОЗ-326/15, АГОЗ-327/15, АГОЗ-328/15</text:p>
      <text:p text:style-name="P9"> </text:p>
      <text:p text:style-name="P3"><text:tab/>«20» ноября 2015 г.                                                                    <text:s text:c="3"/>       г. Москва</text:p>
      <text:p text:style-name="P9"> </text:p>
      <text:p text:style-name="P4"><text:tab/><text:span text:style-name="T1">Я, </text:span><text:span text:style-name="Основной_20_шрифт_20_абзаца"><text:span text:style-name="T2">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2"> Управления контроля государственного оборонного заказа ФАС России, Ибрашев Р.Д.</text:span></text:span><text:span text:style-name="T1">, рассмотрев материалы дел об административных правонарушениях, возбужденных определениями от 20.11.2015 в отношении должностных лиц </text:span><text:span text:style-name="T3">ФГКУ «Войсковая часть 35533» </text:span><text:span text:style-name="T7">&lt;...&gt;</text:span><text:span text:style-name="T3">, </text:span><text:span text:style-name="T1"><text:s/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– КоАП РФ), руководствуясь статьей 26.10 КоАП РФ,</text:span></text:p>
      <text:p text:style-name="P14"/>
      <text:p text:style-name="P15"/>
      <text:p text:style-name="P15">ОПРЕДЕЛИЛ:</text:p>
      <text:p text:style-name="P16"/>
      <text:p text:style-name="P19"><text:span text:style-name="T9">ФГКУ «Войсковая часть 35533»</text:span><text:span text:style-name="T5"> надлежит </text:span><text:span text:style-name="T6">в трехдневный срок</text:span><text:span text:style-name="T5"> со дня получения настоящего определения представить в ФАС России следующие документы:</text:span></text:p>
      <text:list xml:id="list3257420555915060367" text:style-name="WWNum1">
        <text:list-item>
          <text:p text:style-name="P20">Надлежащим образом заверенную копию приказа о проведении электронного аукциона на право заключения государственного контракта на поставку одноигольной прямострочной машины <text:span text:style-name="T10">Juki DLN-9010</text:span>, швейной машины зигзагообрзного стежка <text:span text:style-name="T10">Juki LZ-2280N, </text:span><text:span text:style-name="T11">швейной машины с рукавной платформой </text:span><text:span text:style-name="T10">Juki DSC-245U</text:span> для нужд ФГКУ «Войсковая часть 35533» по извещению от 21.04.2015 № 0348100053715000152;</text:p>
        </text:list-item>
        <text:list-item>
          <text:p text:style-name="P20">Надлежащим образом заверенные копии приказов о назначении Заместителя председателя Единой комиссии <text:span text:style-name="T10">&lt;...&gt;</text:span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ые должности;</text:p>
        </text:list-item>
        <text:list-item>
          <text:p text:style-name="P20">Надлежащим образом заверенные копии должностных регламентов <text:span text:style-name="T10">&lt;...&gt;</text:span></text:p>
        </text:list-item>
        <text:list-item>
          <text:p text:style-name="P20">Паспортные данные <text:s/><text:span text:style-name="T10">&lt;...&gt;</text:span> (ФИО, номер и и серия паспорта, кем и когда выдан, дата и место рождения, место регистрации, место фактического проживания);</text:p>
        </text:list-item>
        <text:list-item>
          <text:p text:style-name="P21">Надлежащим образом заверенную копию извещения о проведении Аукциона в 6 экз.;</text:p>
        </text:list-item>
        <text:list-item>
          <text:p text:style-name="P21">Надлежащим образом заверенную копию документации об аукционе в 6 экз.;</text:p>
        </text:list-item>
        <text:list-item>
          <text:p text:style-name="P21"><text:soft-page-break/>Надлежащим образом заверенную копию положения о Единой комиссии в 6 экз.;</text:p>
        </text:list-item>
        <text:list-item>
          <text:p text:style-name="P21">Надлежащим образом заверенную копию протокола подведения итогов аукциона в электронной форме от 21.04.2015 № 348100053715000152-1 в 6 экз.;</text:p>
        </text:list-item>
        <text:list-item>
          <text:p text:style-name="P21">Надлежащим образом заверенную копию заявки участника ООО «ПромТехСнаб» в 6 экз.</text:p>
          <text:p text:style-name="P20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item>
      </text:list>
      <text:p text:style-name="P14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A85F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1.87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9A85F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1:48:10.70</meta:creation-date>
    <meta:generator>OpenOffice.org/3.4.1$Win32 OpenOffice.org_project/341m1$Build-9593</meta:generator>
    <dc:date>2015-11-30T15:03:31.46</dc:date>
    <meta:document-statistic meta:table-count="0" meta:image-count="1" meta:object-count="0" meta:page-count="2" meta:paragraph-count="23" meta:word-count="319" meta:character-count="2604"/>
    <meta:user-defined meta:name="Поле 1"/>
    <meta:user-defined meta:name="Поле 2"/>
    <meta:user-defined meta:name="Поле 3"/>
    <meta:user-defined meta:name="Поле 4"/>
  </office:meta>
</office:document-meta>
</file>