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A4AD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9.287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0pt" fo:language="ru" fo:country="RU" fo:background-color="#ffffff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style="normal" style:text-underline-style="none" style:font-style-asian="normal" style:font-style-complex="normal"/>
    </style:style>
    <style:style style:name="T21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ize="14pt" fo:font-style="normal" style:text-underline-style="none" fo:font-weight="bold" style:font-style-asian="normal" style:font-style-complex="normal"/>
    </style:style>
    <style:style style:name="T23" style:family="text">
      <style:text-properties fo:font-size="14pt" fo:language="en" fo:country="US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70e882-7c86-4120-aa23-7b7097747d9a" text:name="BossProviderVariable"/>
      </text:user-field-decls>
      <text:h text:style-name="P24" text:outline-level="3">ОПРЕДЕЛЕНИЕ</text:h>
      <text:p text:style-name="P3">о назначении времени и места рассмотрения дела</text:p>
      <text:p text:style-name="P8"><text:span text:style-name="T18">об административном правонарушении </text:span><text:span text:style-name="T7">№ <text:s/>К-</text:span><text:span text:style-name="T9">1882/14</text:span><text:span text:style-name="T7">/АК</text:span><text:span text:style-name="T9">888</text:span><text:span text:style-name="T7">-15</text:span></text:p>
      <text:p text:style-name="P8"/>
      <text:p text:style-name="P10">«27» ноября 2015 <text:s text:c="94"/>Москва</text:p>
      <text:p text:style-name="P4"><text:tab/></text:p>
      <text:p text:style-name="P6"><text:span text:style-name="T18"><text:tab/>Я, </text:span><text:span text:style-name="T23">&lt;...&gt;</text:span><text:span text:style-name="T18">, рассмотрев материалы дела об административном правонарушении, возбужденного протоколом от 27.11.2015 по делу <text:s text:c="32"/></text:span><text:span text:style-name="T7">№ <text:s/>К-</text:span><text:span text:style-name="T9">1882/14</text:span><text:span text:style-name="T7">/АК</text:span><text:span text:style-name="T9">888</text:span><text:span text:style-name="T7">-15</text:span><text:span text:style-name="T4"> </text:span><text:span text:style-name="T8">в отношении</text:span><text:span text:style-name="T4"> </text:span><text:span text:style-name="T15">&lt;...&gt;</text:span><text:span text:style-name="T9">, </text:span><text:span text:style-name="T19">по</text:span> 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1.1</text:span><text:span text:style-name="T18"> статьи 7.30 Кодекса Российской Федерации об административных правонарушениях (далее – КоАП), </text:span></text:p>
      <text:p text:style-name="P13">руководствуясь пунктом 1 части 1 статьи 29.1 КоАП,</text:p>
      <text:p text:style-name="P11"/>
      <text:p text:style-name="P11">ОПРЕДЕЛИЛ:</text:p>
      <text:p text:style-name="P11"/>
      <text:p text:style-name="P12"><text:span text:style-name="T20"><text:tab/>Назначить дело об административном правонарушении <text:s text:c="54"/></text:span><text:span text:style-name="T5">№ <text:s/>К-</text:span><text:span text:style-name="T10">1882/14</text:span><text:span text:style-name="T5">/АК</text:span><text:span text:style-name="T10">888</text:span><text:span text:style-name="T5">-15</text:span><text:span text:style-name="T6"> </text:span><text:span text:style-name="T11">возбужденное</text:span><text:span text:style-name="T17"> </text:span><text:span text:style-name="T20">в отношении </text:span><text:span text:style-name="T16">&lt;...&gt;</text:span><text:span text:style-name="T12">, </text:span><text:span text:style-name="T20">к рассмотрению на</text:span><text:span text:style-name="T21"> 30 ноября</text:span><text:span text:style-name="T22"> 2015 в 11 часов 00 минут</text:span><text:span text:style-name="T20"> </text:span><text:span text:style-name="T18">по адресу: г. Москва, ул. Садовая Кудринская, д. 11, каб.</text:span><text:span text:style-name="T20"> 1.</text:span></text:p>
      <text:p text:style-name="P23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A4AD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7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9746(1) </text:p></draw:text-box></draw:frame><draw:frame draw:style-name="Mfr2" draw:name="SpdBarcode" text:anchor-type="paragraph" svg:x="0cm" svg:width="3.6cm" svg:height="0.78cm" draw:z-index="1"><draw:image xlink:href="Pictures/10000201000000780000001AABA4AD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1:20:29.96</meta:creation-date>
    <meta:generator>OpenOffice.org/3.4.1$Win32 OpenOffice.org_project/341m1$Build-9593</meta:generator>
    <dc:date>2015-11-30T15:25:33.73</dc:date>
    <meta:document-statistic meta:table-count="0" meta:image-count="1" meta:object-count="0" meta:page-count="1" meta:paragraph-count="12" meta:word-count="149" meta:character-count="1363"/>
    <meta:user-defined meta:name="Поле 1"/>
    <meta:user-defined meta:name="Поле 2"/>
    <meta:user-defined meta:name="Поле 3"/>
    <meta:user-defined meta:name="Поле 4"/>
  </office:meta>
</office:document-meta>
</file>