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F601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4pt"/>
    </style:style>
    <style:style style:name="P4" style:family="paragraph" style:parent-style-name="Text_20_body">
      <style:paragraph-properties fo:margin-left="9.922cm" fo:margin-right="0cm" fo:text-indent="0cm" style:auto-text-indent="false"/>
      <style:text-properties fo:color="#000000" style:font-name="Times New Roman1" fo:font-size="14pt"/>
    </style:style>
    <style:style style:name="P5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.21cm"/>
    </style:style>
    <style:style style:name="P16" style:family="paragraph" style:parent-style-name="Text_20_body">
      <style:paragraph-properties fo:margin-top="0cm" fo:margin-bottom="0.21cm" fo:text-align="justify" style:justify-single-word="false"/>
    </style:style>
    <style:style style:name="P17" style:family="paragraph" style:parent-style-name="Text_20_body">
      <style:paragraph-properties fo:margin-top="0cm" fo:margin-bottom="0.21cm"/>
      <style:text-properties fo:color="#000000" style:font-name="Times New Roman1" fo:font-size="10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fo:color="#000000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820b65-5b64-450a-be5a-797c73273581" text:name="BossProviderVariable"/>
      </text:user-field-decls>
      <text:p text:style-name="P18">ОПРЕДЕЛЕНИЕ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10">№ <text:span text:style-name="T2">АГОЗ-373/15</text:span></text:p>
      <text:p text:style-name="P10"> </text:p>
      <text:p text:style-name="P3">«23» ноября  2015 г.                                                                                      <text:s/>г. Москва</text:p>
      <text:p text:style-name="P6"> </text:p>
      <text:p text:style-name="P13"><text:span text:style-name="T4"><text:tab/>Я, <text:s/>начальник отдела правового обеспечения контроля размещения ГОЗ Управления контроля государственного оборонного заказа ФАС России, Ибрашев Р.Д., рассмотрев материалы дела<text:line-break/>об административном правонарушении, возбужденного определением<text:line-break/>от 23.11.2015 №АГОЗ-373/15 в отношении должностного лица<text:line-break/>Федерального казенного предприятия «Пермский пороховой завод», утвердившего конкурсную документацию <text:s/>на </text:span><text:span text:style-name="T2">реконструкцию двух магистральных водопроводов от ВК № 1059 до ВК № 356 диаметром  300 мм и протяженностью 1000 м каждый (номер извещения 0556100000215000002)</text:span> <text:span text:style-name="T4">(далее – Конкурс) по признакам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10"> </text:p>
      <text:p text:style-name="P7">ОПРЕДЕЛИЛ:</text:p>
      <text:p text:style-name="P11"><text:tab/>Федеральному казенному прдприятию <text:span text:style-name="T1">«Пермский пороховой завод»</text:span><text:line-break/>и должностному лицу Федерального казенного предприятия <text:s/>«<text:span text:style-name="T1">Пермский пороховой завод</text:span>», утвердившего Конкурсную документацию, надлежит<text:line-break/>в трехдневный срок со дня получения настоящего определения представить<text:line-break/>в ФАС России следующую информацию и документы:</text:p>
      <text:p text:style-name="P8"><text:tab/>1) копию утвержденной Конкурсной документации <text:s/>с указанием даты её утверждения;</text:p>
      <text:p text:style-name="P8"><text:tab/>2) <text:s/>Ф.И.О. и паспортные данные должностного лица Федерального казенного предприятия <text:s/>«Пермский пороховой завод», утвердившего Конкурсную документацию, (серия, номер, дата выдачи, орган, выдавший документ, дата рождения, место рождения, место регистрации и место фактического проживания);</text:p>
      <text:p text:style-name="P8"><text:tab/>3) копию документа подтверждающие полномочия лица на утверждении <text:s/>Конкурсной документации.</text:p>
      <text:p text:style-name="P8"/>
      <text:p text:style-name="P12"> <text:tab/><text:span text:style-name="T2">При невозможности представления указанных сведений организация обязана </text:span><text:span text:style-name="T3">в трехдневный срок</text:span><text:span text:style-name="T2"> уведомить об этом в письменной форме ФАС России.</text:span></text:p>
      <text:p text:style-name="P13"><text:span text:style-name="T4"><text:tab/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F601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0F601F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4:21:07.08</meta:creation-date>
    <meta:generator>OpenOffice.org/3.4.1$Win32 OpenOffice.org_project/341m1$Build-9593</meta:generator>
    <dc:date>2015-11-30T15:26:52.48</dc:date>
    <meta:document-statistic meta:table-count="0" meta:image-count="1" meta:object-count="0" meta:page-count="1" meta:paragraph-count="18" meta:word-count="234" meta:character-count="2084"/>
    <meta:user-defined meta:name="Поле 1"/>
    <meta:user-defined meta:name="Поле 2"/>
    <meta:user-defined meta:name="Поле 3"/>
    <meta:user-defined meta:name="Поле 4"/>
  </office:meta>
</office:document-meta>
</file>