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A72D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9.396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0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en" fo:country="US" fo:background-color="#ffffff"/>
    </style:style>
    <style:style style:name="T10" style:family="text">
      <style:text-properties fo:background-color="#ffffff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size-complex="14pt"/>
    </style:style>
    <style:style style:name="T13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14" style:family="text">
      <style:text-properties fo:font-variant="normal" fo:text-transform="none" style:font-name="Times New Roman1" fo:font-size="14pt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16" style:family="text">
      <style:text-properties style:font-name="Times New Roman1" fo:font-size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faf55f-fe8a-42bd-8c66-6c101313aeaa" text:name="BossProviderVariable"/>
      </text:user-field-decls>
      <text:p text:style-name="P26"><text:span text:style-name="T17">ОПРЕДЕЛЕНИЕ </text:span></text:p>
      <text:p text:style-name="P12">об истребовании дополнительных необходимых </text:p>
      <text:p text:style-name="P12">материалов по делам об административных правонарушениях </text:p>
      <text:p text:style-name="P14">№ П-234/15/АК886-15, № П-234/15/АК887-15.</text:p>
      <text:p text:style-name="P14"/>
      <text:p text:style-name="P15"/>
      <text:p text:style-name="P13"><text:span text:style-name="T3">«27» ноября 2015 <text:s text:c="5"/></text:span><text:span text:style-name="T10"><text:s/></text:span><text:tab/><text:tab/><text:tab/><text:tab/><text:tab/><text:tab/><text:tab/><text:tab/> <text:s/><text:tab/> <text:s text:c="2"/>Москва</text:p>
      <text:p text:style-name="P16"/>
      <text:p text:style-name="P22">Я, <text:span text:style-name="T8">&lt;...&gt;</text:span><text:span text:style-name="T2">,</text:span> рассмотрев материалы дела об административных правонарушениях, возбужденных определениями от 27<text:span text:style-name="T10">.11.2015</text:span> по делу <text:span text:style-name="T2">№ П-234/15/АК886-15, от 27.11.2015 по делу № П-234/15/АК887-15, </text:span>в отношении<text:span text:style-name="T3"> </text:span><text:span text:style-name="T4">заместителя Министра дорожного хозяйства и транспорта Челябинской области </text:span><text:span text:style-name="T9">&lt;...&gt;</text:span><text:span text:style-name="T4">,</text:span> ответственность за совершение которых предусмотрена частями 4.2, 8 статьи 7.30 Кодекса Российской Федерации об административных правонарушениях (далее — КоАП),</text:p>
      <text:p text:style-name="P22">руководствуясь статьей 26.10 (далее - КоАП),</text:p>
      <text:p text:style-name="P23"/>
      <text:p text:style-name="P12"/>
      <text:p text:style-name="P12">ОПРЕДИЛИЛА:</text:p>
      <text:p text:style-name="P17"><text:tab/></text:p>
      <text:p text:style-name="P9"><text:span text:style-name="T5"><text:tab/>Министерству строительства, инфраструктуры и дорожного хозяйства Челябинской области </text:span><text:span text:style-name="T11">надлежит </text:span><text:span text:style-name="T12">в трехдневный срок</text:span><text:span text:style-name="T11"> со дня получения настоящего определения представить в ФАС России следующие документы:</text:span></text:p>
      <text:p text:style-name="P9"><text:span text:style-name="T13"><text:tab/>1. Надлежащим образом заверенные копию извещения о проведении </text:span><text:span text:style-name="T15">электронного аукциона на право заключения государственного контракта на выполнение работ по содержанию мостовых сооружений на автомобильных дорогах общего пользования регионального или межмуниципального значения Челябинской области (номер извещения 0169200003615000017) (далее – Аукцион).;</text:span></text:p>
      <text:p text:style-name="P10"><text:tab/>2. Надлежащим образом заверенную копию документации об Аукционе; </text:p>
      <text:p text:style-name="P10"><text:tab/>3. Надлежащим образом заверенную копию приказа о проведении Аукциона;</text:p>
      <text:p text:style-name="P9"><text:span text:style-name="T14"><text:tab/>4. </text:span><text:span text:style-name="T17">Надлежащим образом заверенную копию документа, возлагающего на </text:span><text:span text:style-name="T5">заместителя Министра дорожного хозяйства и транспорта Челябинской области </text:span><text:span text:style-name="T7">&lt;...&gt;</text:span><text:span text:style-name="T5">,</text:span><text:span text:style-name="T17"> ответственность за утверждение документации об Аукционе;</text:span></text:p>
      <text:p text:style-name="P8"><text:span text:style-name="T17"><text:tab/>5. Надлежащим образом заверенную копию приказа о назначении</text:span><text:span text:style-name="T5"> заместителя Министра дорожного хозяйства и транспорта Челябинской области </text:span><text:span text:style-name="T7">&lt;...&gt;</text:span><text:span text:style-name="T5"> </text:span><text:span text:style-name="T17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16">на занимаемую должность в </text:span><text:span text:style-name="T5">Министерство дорожного хозяйства и транспорта Челябинской области;</text:span></text:p>
      <text:p text:style-name="P8"><text:span text:style-name="T17"><text:tab/>6. Надлежащим образом заверенную копию должностного регламента </text:span><text:soft-page-break/><text:span text:style-name="T5">заместителя Министра дорожного хозяйства и транспорта Челябинской области </text:span><text:span text:style-name="T7">&lt;...&gt;</text:span><text:span text:style-name="T6">; </text:span></text:p>
      <text:p text:style-name="P8"><text:span text:style-name="T17"><text:tab/>7. Паспортные данные </text:span><text:span text:style-name="T5">заместителя Министра дорожного хозяйства и транспорта Челябинской области </text:span><text:span text:style-name="T7">&lt;...&gt;</text:span><text:span text:style-name="T6"> </text:span><text:span text:style-name="T17">(ФИО, номер и серия паспорта, кем и когда выдан, год и место рождения, место жительства).</text:span></text:p>
      <text:p text:style-name="P24"/>
      <text:p text:style-name="P24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5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A72D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85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08590(1) </text:p></draw:text-box></draw:frame><draw:frame draw:style-name="Mfr2" draw:name="SpdBarcode" text:anchor-type="paragraph" svg:x="0cm" svg:width="3.6cm" svg:height="0.78cm" draw:z-index="2"><draw:image xlink:href="Pictures/10000201000000780000001AF3A72D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1:16:53.15</meta:creation-date>
    <meta:generator>OpenOffice.org/3.4.1$Win32 OpenOffice.org_project/341m1$Build-9593</meta:generator>
    <dc:date>2015-11-30T15:28:18.91</dc:date>
    <meta:editing-duration>PT3M29S</meta:editing-duration>
    <meta:editing-cycles>1</meta:editing-cycles>
    <meta:document-statistic meta:table-count="0" meta:image-count="1" meta:object-count="0" meta:page-count="2" meta:paragraph-count="22" meta:word-count="311" meta:character-count="2644"/>
    <meta:user-defined meta:name="Поле 1"/>
    <meta:user-defined meta:name="Поле 2"/>
    <meta:user-defined meta:name="Поле 3"/>
    <meta:user-defined meta:name="Поле 4"/>
  </office:meta>
</office:document-meta>
</file>