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513B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8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font-name="Times New Roman" fo:font-size="14pt" fo:font-style="normal" fo:background-color="#ffffff" style:font-size-asian="14pt" style:font-size-complex="14pt"/>
    </style:style>
    <style:style style:name="P12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Heading_20_2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anguage="en" fo:country="US" fo:font-style="normal" style:text-underline-style="none" fo:font-weight="normal"/>
    </style:style>
    <style:style style:name="T2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2caa64-8e1d-42a4-a194-76e2dde2c51f" text:name="BossProviderVariable"/>
      </text:user-field-decls>
      <text:h text:style-name="P22" text:outline-level="2">ОПРЕДЕЛЕНИЕ</text:h>
      <text:p text:style-name="P17">о продлении  срока и об отложении  рассмотрения дела </text:p>
      <text:p text:style-name="P17">об административном правонарушении № <text:span text:style-name="T4"><text:s/></text:span><text:span text:style-name="T7">4-00-378/00-05-15</text:span></text:p>
      <text:p text:style-name="P16">  </text:p>
      <text:p text:style-name="P7">«26» ноября 2015 г.  <text:s/>                      <text:s text:c="5"/>                                                          г. Москва</text:p>
      <text:p text:style-name="P16"> </text:p>
      <text:p text:style-name="P18">Я, <text:span text:style-name="T5">заместитель руководителя Федеральной антимонопольной службы </text:span><text:span text:style-name="T6">Доценко А.В.</text:span>, рассмотрев протокол и материалы дела об административном правонарушении <text:span text:style-name="T7">по делу № 4-00-378/00-05-15 в отношении ,</text:span><text:span text:style-name="T9">&lt;...&gt;</text:span>, </text:p>
      <text:p text:style-name="P18"> </text:p>
      <text:p text:style-name="P19">УСТАНОВИЛ:</text:p>
      <text:p text:style-name="P18"> </text:p>
      <text:p text:style-name="P21">Отсутствие надлежащего уведомления <text:span text:style-name="T3">&lt;...&gt;</text:span> о времени и месте рассмотрения дела об административном правонарушении<text:line-break/>№ <text:span text:style-name="T8">4-00-378/00-05-15</text:span>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/>
      <text:p text:style-name="P20">ОПРЕДЕЛИЛ:</text:p>
      <text:p text:style-name="P20"/>
      <text:p text:style-name="P18">1. Продлить срок рассмотрения дела об административном правонарушении № <text:span text:style-name="T7">4-00-378/00-05-15</text:span> до 26.12.2015.</text:p>
      <text:p text:style-name="P18">2. Дело об административном правонарушении № <text:span text:style-name="T7">4-00-378/00-05-15</text:span> отложить.</text:p>
      <text:p text:style-name="P18">3. Назначить рассмотрение дела об административном правонарушении № <text:span text:style-name="T7">4-00-378/00-05-15</text:span> на «21» декабря 2015 г. в 14 часов 45 минут по адресу: 123995, г. Москва, ул. Садовая-Кудринская, д. 11, Овальный зал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513B9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81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8141(1) </text:p></draw:text-box></draw:frame><draw:frame draw:style-name="Mfr2" draw:name="SpdBarcode" text:anchor-type="paragraph" svg:x="0cm" svg:width="3.6cm" svg:height="0.78cm" draw:z-index="1"><draw:image xlink:href="Pictures/10000201000000780000001A83513B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3:45:58.85</meta:creation-date>
    <meta:generator>OpenOffice.org/3.4.1$Win32 OpenOffice.org_project/341m1$Build-9593</meta:generator>
    <dc:date>2015-11-30T15:33:55.74</dc:date>
    <meta:editing-duration>PT1M11S</meta:editing-duration>
    <meta:editing-cycles>1</meta:editing-cycles>
    <meta:print-date>2015-11-26T12:15:31.85</meta:print-date>
    <meta:document-statistic meta:table-count="0" meta:image-count="1" meta:object-count="0" meta:page-count="1" meta:paragraph-count="19" meta:word-count="130" meta:character-count="1132"/>
    <meta:user-defined meta:name="Поле 1"/>
    <meta:user-defined meta:name="Поле 2"/>
    <meta:user-defined meta:name="Поле 3"/>
    <meta:user-defined meta:name="Поле 4"/>
  </office:meta>
</office:document-meta>
</file>