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CB77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  <style:text-properties fo:font-size="10pt"/>
    </style:style>
    <style:style style:name="P11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1" fo:font-size="14pt" fo:background-color="#ffffff" style:font-size-asian="14pt" style:font-size-complex="14pt" style:font-weight-complex="bold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a9041c-d9db-4328-8f36-f268121565c8" text:name="BossProviderVariable"/>
      </text:user-field-decls>
      <text:p text:style-name="P17"><text:span text:style-name="T9">Решение </text:span></text:p>
      <text:p text:style-name="P7">по результатам рассмотрения ходатайства</text:p>
      <text:p text:style-name="P4"> </text:p>
      <text:p text:style-name="P5"><text:span text:style-name="T3">В соответствии со статьей 7 Федерального закона от 19.07.1995 № 147-ФЗ «О естественных монополиях»</text:span><text:span text:style-name="T2"> Федеральная антимонопольная служба рассмотрела  </text:span><text:span text:style-name="T4">ходатайство </text:span><text:span text:style-name="T5">Общества с ограниченной ответственностью «Транснефть - Балтика» <text:s/>(место нахождения: Российская Федерация, город Санкт-Петербург; основной вид деятельности - транспортировка нефти по магистральным трубопроводам) о получении в пользование основных производственных средств Акционерного общества «Транснефть-Дружба» (место нахождения: Российская Федерация, город Брянск; основной вид деятельности - транспортировка по магистральным трубопроводам нефти, газа и продуктов их переработки), составляющих 36,8% балансовой стоимости основных производственных средств и нематериальных </text:span><text:span text:style-name="T6">активов</text:span><text:span text:style-name="T5"> Акционерного общества «Транснефть-Дружба», </text:span><text:span text:style-name="T7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CB77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825(1) </text:p></draw:text-box></draw:frame><draw:frame draw:style-name="Mfr2" draw:name="SpdBarcode" text:anchor-type="paragraph" svg:x="0cm" svg:width="3.6cm" svg:height="0.78cm" draw:z-index="1"><draw:image xlink:href="Pictures/10000201000000780000001A0BCB77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5:19:37.59</meta:creation-date>
    <meta:generator>OpenOffice.org/3.4.1$Win32 OpenOffice.org_project/341m1$Build-9593</meta:generator>
    <dc:date>2015-11-30T16:24:27.10</dc:date>
    <meta:editing-duration>PT8M24S</meta:editing-duration>
    <meta:editing-cycles>1</meta:editing-cycles>
    <meta:document-statistic meta:table-count="0" meta:image-count="1" meta:object-count="0" meta:page-count="1" meta:paragraph-count="5" meta:word-count="97" meta:character-count="904"/>
    <meta:user-defined meta:name="Поле 1"/>
    <meta:user-defined meta:name="Поле 2"/>
    <meta:user-defined meta:name="Поле 3"/>
    <meta:user-defined meta:name="Поле 4"/>
  </office:meta>
</office:document-meta>
</file>