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92BDD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7pt" style:font-size-asian="7pt" style:font-size-complex="7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start" style:justify-single-word="false" fo:text-indent="7.654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9.204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1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9.075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.01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.212cm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fo:background-color="transparent" style:font-size-asian="14pt" style:font-size-complex="14pt"/>
    </style:style>
    <style:style style:name="T3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6" style:family="text">
      <style:text-properties style:font-name="Times New Roman" fo:font-size="14pt" fo:background-color="#ffffff" style:font-size-asian="14pt" style:font-size-complex="14pt"/>
    </style:style>
    <style:style style:name="T7" style:family="text">
      <style:text-properties style:font-name="Times New Roman" fo:font-size="14pt" fo:background-color="transparent" style:font-size-asian="14pt" style:font-size-complex="14pt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62f021-a264-453e-8e73-5402899f6acb" text:name="BossProviderVariable"/>
      </text:user-field-decls>
      <text:p text:style-name="P17">Решение</text:p>
      <text:p text:style-name="P4">по результатам рассмотрения ходатайства</text:p>
      <text:p text:style-name="P13"> </text:p>
      <text:p text:style-name="P14"><text:span text:style-name="T1">В соответствии со статьей 33 Федерального закона от 26.07.2006 №135 - ФЗ «О защите конкуренции» (далее - Закон о защите конкуренции) Федеральная антимонопольная служба (далее - ФАС России) рассмотрела ходатайство ЗАО «НТС» (место нахождения: </text:span><text:span text:style-name="T2">ул. Космонавта Волкова, д. 12, Москва, 127299; основной вид деятельности - организация производства изделий электронной техники, продукции на их основе, электронных материалов и оборудования, необходимого для их изготовления) </text:span><text:span text:style-name="T3">о приобретении 50,00005% голосующих акций</text:span><text:span text:style-name="T5"> ОАО </text:span><text:span text:style-name="T3">«ИНТЕР РАО Светодиодные Системы»</text:span><text:span text:style-name="T5"> </text:span><text:span text:style-name="T6">(место нахождения: пр-т Энгельса, д. 27, Санкт‑Петербург, 194156; основной вид деятельности - </text:span><text:span text:style-name="T4">производство полупроводниковых элементов, приборов, включая фоточувствительные и оптоэлектронные),</text:span><text:span text:style-name="T6"> поданное 28</text:span><text:span text:style-name="T4">.10.2015</text:span><text:span text:style-name="T6"> </text:span><text:span text:style-name="Основной_20_шрифт_20_абзаца"><text:span text:style-name="T6">в соответствии со статьей 28 Закона о защите конкуренции, </text:span></text:span><text:span text:style-name="Основной_20_шрифт_20_абзаца"><text:span text:style-name="T7">и установила, что сделка, заявленная в ходатайстве, не приведет к ограничению конкуренции.</text:span></text:span></text:p>
      <text:p text:style-name="P15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92BD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56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9209(1) </text:p></draw:text-box></draw:frame><draw:frame draw:style-name="Mfr2" draw:name="SpdBarcode" text:anchor-type="paragraph" svg:x="0cm" svg:width="3.6cm" svg:height="0.78cm" draw:z-index="1"><draw:image xlink:href="Pictures/10000201000000780000001A2992BDD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11:31:22.37</meta:creation-date>
    <meta:generator>OpenOffice.org/3.4.1$Win32 OpenOffice.org_project/341m1$Build-9593</meta:generator>
    <dc:date>2015-11-30T16:40:28.58</dc:date>
    <meta:editing-duration>PT2M49S</meta:editing-duration>
    <meta:editing-cycles>1</meta:editing-cycles>
    <meta:print-date>2015-11-27T10:55:44.96</meta:print-date>
    <meta:document-statistic meta:table-count="0" meta:image-count="1" meta:object-count="0" meta:page-count="1" meta:paragraph-count="6" meta:word-count="140" meta:character-count="1107"/>
    <meta:user-defined meta:name="Поле 1"/>
    <meta:user-defined meta:name="Поле 2"/>
    <meta:user-defined meta:name="Поле 3"/>
    <meta:user-defined meta:name="Поле 4"/>
  </office:meta>
</office:document-meta>
</file>