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6C4F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011cm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text-autospace="none" style:writing-mode="lr-tb">
        <style:tab-stops>
          <style:tab-stop style:position="13.682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P17" style:family="paragraph" style:parent-style-name="Heading_20_1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background-color="transparent" style:language-asian="en" style:country-asian="US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background-color="#ffffff" style:language-asian="en" style:country-asian="US" style:font-name-complex="Times New Roman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2" style:family="text">
      <style:text-properties fo:font-variant="normal" fo:text-transform="none" fo:color="#000000" style:font-name="serif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size="13pt" fo:font-weight="normal" style:font-name-asian="TimesNewRomanPSMT" style:font-size-asian="13pt" style:font-name-complex="TimesNewRomanPSMT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weight="bold"/>
    </style:style>
    <style:style style:name="T18" style:family="text">
      <style:text-properties style:font-name="Times New Roman" fo:language="en" fo:country="US" fo:font-style="normal" fo:font-weight="bold" style:language-asian="en" style:country-asian="US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/>
    </style:style>
    <style:style style:name="T21" style:family="text">
      <style:text-properties style:font-name="Times New Roman" fo:language="ru" fo:country="RU" fo:font-style="normal" style:language-asian="en" style:country-asian="US"/>
    </style:style>
    <style:style style:name="T22" style:family="text">
      <style:text-properties fo:language="ru" fo:country="RU"/>
    </style:style>
    <style:style style:name="T23" style:family="text">
      <style:text-properties fo:color="#000000" style:font-name="Times New Roman" fo:language="ru" fo:country="RU" fo:font-style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b22cbd-aa55-4083-afab-c67d94b18127" text:name="BossProviderVariable"/>
      </text:user-field-decls>
      <text:h text:style-name="P17" text:outline-level="1">О П Р Е Д Е Л Е Н И Е</text:h>
      <text:p text:style-name="P10">об исправлении технической ошибки в решении</text:p>
      <text:p text:style-name="P11"><text:span text:style-name="T17">по делу </text:span><text:span text:style-name="T18">№ </text:span><text:span text:style-name="T4">3-27-31/00-08-15 </text:span></text:p>
      <text:p text:style-name="P8"><text:span text:style-name="T22">26 ноября</text:span> 201<text:span text:style-name="T22">5</text:span> г.                       <text:s text:c="2"/>                                            <text:s text:c="3"/>               <text:s text:c="9"/>    г. Москва</text:p>
      <text:p text:style-name="P12"><text:span text:style-name="T16">Заместитель руководителя Федеральной антимонопольной службы Доценко А.В., </text:span><text:span text:style-name="T19">рассмотрев материалы дела № </text:span><text:span text:style-name="T7">3-27-31/00-08-15</text:span><text:span text:style-name="T8"> по признакам нарушения законодательства Российской Федерации о рекламе</text:span><text:span text:style-name="T20">, возбужденного в отношении </text:span><text:span text:style-name="Основной_20_шрифт_20_абзаца"><text:span text:style-name="T12">&lt;...&gt;</text:span></text:span><text:span text:style-name="T19">,</text:span></text:p>
      <text:p text:style-name="P9">УСТАНОВИЛ:</text:p>
      <text:p text:style-name="P13"><text:span text:style-name="T21">В решении ФАС России от </text:span><text:span text:style-name="T5">20</text:span><text:span text:style-name="T6"> ноября 2015 года </text:span><text:span text:style-name="T21">(исх. АК/65380/15 от </text:span><text:span text:style-name="T5">20.11.2015</text:span><text:span text:style-name="T21">) по делу №  </text:span><text:span text:style-name="T5">3-27-31/00-08-15 </text:span><text:span text:style-name="T23">допущена техническая ошибка при указании <text:s/>данных лица, в действиях которого содержатся признаки нарушения законодательства Российской Федерации о рекламе.</text:span></text:p>
      <text:p text:style-name="P14">Учитывая изложенное, заместитель руководителя ФАС России Доценко А.В.</text:p>
      <text:p text:style-name="P9">ОПРЕДЕЛИЛ:</text:p>
      <text:p text:style-name="P15"><text:span text:style-name="T8">Заменить в 11 абзаце на странице 3 решения ФАС России от 20</text:span><text:span text:style-name="T9"> ноября 2015 года </text:span><text:span text:style-name="T8">(исх. АК/65380/15 от 20.11.2015) по делу № 3-27-31/00-08-15 слова «</text:span><text:span text:style-name="T13">паспортные данные: </text:span><text:span text:style-name="T14">&lt;...&gt;</text:span><text:span text:style-name="T8"> словами «</text:span><text:span text:style-name="Основной_20_шрифт_20_абзаца"><text:span text:style-name="T13">паспортные данные: </text:span></text:span><text:span text:style-name="Основной_20_шрифт_20_абзаца"><text:span text:style-name="T14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76C4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8972(3) </text:p></draw:text-box></draw:frame><draw:frame draw:style-name="Mfr2" draw:name="SpdBarcode" text:anchor-type="paragraph" svg:x="0cm" svg:width="3.6cm" svg:height="0.78cm" draw:z-index="1"><draw:image xlink:href="Pictures/10000201000000780000001A276C4F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11:37.94</meta:creation-date>
    <meta:generator>OpenOffice.org/3.4.1$Win32 OpenOffice.org_project/341m1$Build-9593</meta:generator>
    <dc:date>2015-11-30T16:45:41.23</dc:date>
    <meta:document-statistic meta:table-count="0" meta:image-count="1" meta:object-count="0" meta:page-count="1" meta:paragraph-count="11" meta:word-count="128" meta:character-count="1005"/>
    <meta:user-defined meta:name="Поле 1"/>
    <meta:user-defined meta:name="Поле 2"/>
    <meta:user-defined meta:name="Поле 3"/>
    <meta:user-defined meta:name="Поле 4"/>
  </office:meta>
</office:document-meta>
</file>