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2D2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8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/>
    </style:style>
    <style:style style:name="P15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a524d-63f0-43b2-84e0-95bd9a9df28a" text:name="BossProviderVariable"/>
      </text:user-field-decls>
      <text:p text:style-name="P24"><text:span text:style-name="T7">ОПРЕДЕЛЕНИЕ</text:span></text:p>
      <text:p text:style-name="P19">о возбуждении дела об административном</text:p>
      <text:p text:style-name="P19">правонарушении № ПГОЗ -328/15 и проведении</text:p>
      <text:p text:style-name="P19">административного расследования</text:p>
      <text:p text:style-name="P22"> </text:p>
      <text:p text:style-name="P3"><text:tab/>«20» ноября 2015 г.                                                                    <text:s text:c="3"/>       г. Москва</text:p>
      <text:p text:style-name="P22"> </text:p>
      <text:p text:style-name="P4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П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2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20"/>
      <text:p text:style-name="P21">УСТАНОВИЛ:</text:p>
      <text:p text:style-name="P23"> </text:p>
      <text:p text:style-name="P4"><text:span text:style-name="T1"><text:tab/>ФГКУ «Войсковая часть 35533» (далее — Заказчик) проведены торги в форме открытого электронного аукциона на право заключения государственного контракта на поставку одноигольной прямостройчной </text:span><text:span text:style-name="T1">швейной машины </text:span><text:span text:style-name="T2">Juki DLN-9010 (</text:span><text:span text:style-name="T3">3 шт.) с дополнительными опциями (или эквивалент), швейной машины зигзагообразного стежка </text:span><text:span text:style-name="T2">Juki LZ-2280N (</text:span><text:span text:style-name="T3">1 шт.) с дополнительными опциями (или эквивалент), швейной машины с рукавной платформой </text:span><text:span text:style-name="T2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5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6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6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6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6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5"><text:tab/>Таким образом, действие члена Комиссии <text:span text:style-name="T16">&lt;...&gt;</text:span>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4"><text:tab/>С учетом изложенного и на основании статей 28.1, 28.7 КоАП РФ,</text:p>
      <text:p text:style-name="P23"><text:span text:style-name="T10"> </text:span> </text:p>
      <text:p text:style-name="P21">ОПРЕДЕЛИЛ:</text:p>
      <text:p text:style-name="P23"> </text:p>
      <text:p text:style-name="P20">1. Возбудить в отношении члена <text:span text:style-name="T11">К</text:span><text:span text:style-name="T5">омиссии</text:span><text:span text:style-name="T11"> ФГКУ </text:span><text:span text:style-name="T4">«</text:span><text:span text:style-name="T3">Войсковая часть 35533</text:span><text:span text:style-name="T4">» </text:span><text:span text:style-name="T2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0">2. Провести административное расследование.</text:p>
      <text:p text:style-name="P20">3. Члену <text:span text:style-name="T11">К</text:span><text:span text:style-name="T5">омиссии </text:span><text:span text:style-name="T11">ФГКУ </text:span><text:span text:style-name="T4">«</text:span><text:span text:style-name="T3">Войсковая часть 35533</text:span><text:span text:style-name="T4">» </text:span><text:span text:style-name="T2">&lt;...&gt;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2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62D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662D2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28:24.24</meta:creation-date>
    <meta:generator>OpenOffice.org/3.4.1$Win32 OpenOffice.org_project/341m1$Build-9593</meta:generator>
    <dc:date>2015-11-30T17:04:04.84</dc:date>
    <meta:document-statistic meta:table-count="0" meta:image-count="1" meta:object-count="0" meta:page-count="2" meta:paragraph-count="28" meta:word-count="588" meta:character-count="4543"/>
    <meta:user-defined meta:name="Поле 1"/>
    <meta:user-defined meta:name="Поле 2"/>
    <meta:user-defined meta:name="Поле 3"/>
    <meta:user-defined meta:name="Поле 4"/>
  </office:meta>
</office:document-meta>
</file>