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BB21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.101cm" fo:line-height="115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10.001cm" fo:margin-right="0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color="#000000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115%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top="0cm" fo:margin-bottom="0cm" fo:line-height="100%" fo:orphans="2" fo:widows="2"/>
      <style:text-properties style:font-name="Times New Roman" fo:font-size="10pt" style:font-size-asian="14pt" style:font-name-complex="Times New Roman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.101cm" fo:line-height="115%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top="0.199cm" fo:margin-bottom="0.199cm" fo:line-height="115%" fo:text-align="center" style:justify-single-word="false"/>
      <style:text-properties fo:font-size="14pt"/>
    </style:style>
    <style:style style:name="P18" style:family="paragraph" style:parent-style-name="Text_20_body">
      <style:paragraph-properties fo:margin-left="9.657cm" fo:margin-right="0cm" fo:margin-top="0cm" fo:margin-bottom="0cm" fo:line-height="100%" fo:text-align="justify" style:justify-single-word="false" fo:orphans="2" fo:widows="2" fo:text-indent="0cm" style:auto-text-indent="false">
        <style:tab-stops/>
      </style:paragraph-properties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9.657cm" fo:margin-right="0cm" fo:text-indent="0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font-size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1" fo:font-size="14pt"/>
    </style:style>
    <style:style style:name="T6" style:family="text">
      <style:text-properties fo:color="#000000" style:font-name="Times New Roman" fo:font-size="14pt" fo:background-color="transparent" style:font-name-asian="Times New Roman CYR1" style:font-size-asian="14pt" style:language-asian="en" style:country-asian="US" style:font-name-complex="Times New Roman" style:font-size-complex="14pt"/>
    </style:style>
    <style:style style:name="T7" style:family="text">
      <style:text-properties fo:color="#000000" style:font-name="Times New Roman CYR" fo:font-size="14pt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8" style:family="text">
      <style:text-properties fo:color="#000000" style:font-name="Times New Roman2" fo:font-size="14pt" fo:background-color="transparent" style:font-name-asian="Times New Roman2" style:font-size-asian="14pt" style:language-asian="en" style:country-asian="US" style:font-name-complex="Times New Roman2" style:font-size-complex="14pt"/>
    </style:style>
    <style:style style:name="T9" style:family="text">
      <style:text-properties fo:font-variant="normal" fo:text-transform="none" fo:font-size="14pt"/>
    </style:style>
    <style:style style:name="T10" style:family="text">
      <style:text-properties fo:font-variant="normal" fo:text-transform="none" fo:font-size="14pt" style:font-size-asian="14pt" style:font-size-complex="14pt"/>
    </style:style>
    <style:style style:name="T11" style:family="text">
      <style:text-properties fo:font-variant="normal" fo:text-transform="none" fo:color="#000000" fo:font-size="14pt"/>
    </style:style>
    <style:style style:name="T12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96fa1b-1bab-4920-a4a4-675a03977673" text:name="BossProviderVariable"/>
      </text:user-field-decls>
      <text:p text:style-name="P20">ОПРЕДЕЛЕНИЕ</text:p>
      <text:p text:style-name="P10">об истребовании дополнительных необходимых</text:p>
      <text:p text:style-name="P8"><text:span text:style-name="T2">материалов по делу об административном правонарушении <text:line-break/></text:span>№ <text:span text:style-name="T2">АГОЗ-388/15</text:span></text:p>
      <text:p text:style-name="P8"> </text:p>
      <text:p text:style-name="P9">«24» ноября 2015 года                                                    <text:s text:c="3"/>                            г. Москва</text:p>
      <text:p text:style-name="P6"> </text:p>
      <text:p text:style-name="P14"><text:span text:style-name="T2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рассмотрев материалы дел об административных правонарушениях, возбужденных определениями от 24.11.2015 по делу № АГОЗ-388/15 в отношении Министества внутренних дел по Республике Северная Осетия - Алания по признакам административного правонарушения, </text:span><text:span text:style-name="T5">ответственность за совершение которого предусмотрена</text:span><text:span text:style-name="T2"> частью 4.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11"> </text:p>
      <text:p text:style-name="P17">ОПРЕДЕЛИЛ:</text:p>
      <text:p text:style-name="P16"><text:span text:style-name="T7">Министерство внутренних дел по Республике Северная Осетия — Алания </text:span><text:span text:style-name="T2">надлежит </text:span><text:span text:style-name="T3">в трехдневный срок</text:span><text:span text:style-name="T2"> со дня получения настоящего определения представить в ФАС России следующие документы:</text:span></text:p>
      <text:p text:style-name="P16"><text:span text:style-name="T2">1.</text:span><text:span text:style-name="T9"><text:tab/></text:span><text:span text:style-name="T2">Надлежащим образом заверенную копию приказа о проведении </text:span><text:span text:style-name="Основной_20_шрифт_20_абзаца"><text:span text:style-name="T6">электронного аукциона на право заключения государственного контракта </text:span></text:span><text:span text:style-name="Основной_20_шрифт_20_абзаца"><text:span text:style-name="T8">на выполнение работ по объекту капитального строительства «Реконструкция изолятора временнего содержания Отдела МВД России по Кировскому району Республики Северная Осетия — Алания, с. Эльхотово, ул. Хосонова, 4» </text:span></text:span><text:span text:style-name="Основной_20_шрифт_20_абзаца"><text:span text:style-name="T6">(далее - Аукцион)</text:span></text:span><text:span text:style-name="T2">;</text:span></text:p>
      <text:p text:style-name="P3"><text:tab/><text:span text:style-name="T4">2.</text:span><text:span text:style-name="T10"><text:tab/></text:span><text:span text:style-name="T2">Надлежащим образом заверенную копию извещения о проведении Аукциона в 1 экз.;</text:span></text:p>
      <text:p text:style-name="P3"><text:span text:style-name="T9"><text:tab/>3.<text:tab/></text:span><text:span text:style-name="T2">Надлежащим образом заверенную копию документации об Аукционе в 1 экз;</text:span></text:p>
      <text:p text:style-name="P3"><text:span text:style-name="T9"><text:tab/>4.<text:tab/>Н</text:span><text:span text:style-name="T11">адлежащим образом заверенную копию документа, возлагающего на должностное лицо Министерства внутренних дел Республики Северная Осетия — Алания ответственность за разработку, составление и утверждение документации об Аукционе, его паспортные данные (ФИО, номер и серия паспорта, кем и когда выдан, год и место рождения, место жительства).</text:span></text:p>
      <text:list xml:id="list7239671820909366753" text:style-name="L1">
        <text:list-item>
          <text:list>
            <text:list-item>
              <text:list>
                <text:list-header>
                  <text:p text:style-name="P21"/>
                </text:list-header>
              </text:list>
            </text:list-item>
          </text:list>
        </text:list-item>
      </text:list>
      <text:p text:style-name="P14"><text:soft-page-break/><text:span text:style-name="T2">При невозможности представления указанных сведений организация обязана </text:span><text:span text:style-name="T3">в трехдневный срок</text:span><text:span text:style-name="T2"> уведомить об этом в письменной форме ФАС России.</text:span></text:p>
      <text:p text:style-name="P15">Непредставление указанных сведений в срок влечет административную 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BB21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83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08306(1) </text:p></draw:text-box></draw:frame><draw:frame draw:style-name="Mfr2" draw:name="SpdBarcode" text:anchor-type="paragraph" svg:x="0cm" svg:width="3.6cm" svg:height="0.78cm" draw:z-index="2"><draw:image xlink:href="Pictures/10000201000000780000001AFABB21D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16:07:47.24</meta:creation-date>
    <meta:generator>OpenOffice.org/3.4.1$Win32 OpenOffice.org_project/341m1$Build-9593</meta:generator>
    <dc:date>2015-11-30T17:05:57.09</dc:date>
    <meta:print-date>2015-11-25T17:52:01.32</meta:print-date>
    <meta:document-statistic meta:table-count="0" meta:image-count="1" meta:object-count="0" meta:page-count="2" meta:paragraph-count="18" meta:word-count="262" meta:character-count="2185"/>
    <meta:user-defined meta:name="Поле 1"/>
    <meta:user-defined meta:name="Поле 2"/>
    <meta:user-defined meta:name="Поле 3"/>
    <meta:user-defined meta:name="Поле 4"/>
  </office:meta>
</office:document-meta>
</file>