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4BED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Normal_20__28_Web_29_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background-color="#ffffff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fo:color="#000000" style:font-name="Times New Roman1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5" style:family="text">
      <style:text-properties fo:color="#000000" style:font-name="Times New Roman1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#ffffff" style:font-name-asian="Times New Roman2" style:font-size-asian="16.7999992370605pt" style:language-asian="ru" style:country-asian="RU" style:font-weight-asian="normal" style:font-name-complex="Times New Roman2" style:font-size-complex="16.7999992370605pt" style:font-weight-complex="normal"/>
    </style:style>
    <style:style style:name="T7" style:family="text">
      <style:text-properties fo:color="#000000" style:font-name="Times New Roman1" fo:font-size="14pt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8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9" style:family="text">
      <style:text-properties fo:color="#000000" style:font-name="Times New Roman1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10" style:family="text">
      <style:text-properties fo:color="#000000" style:font-name="Times New Roman1" fo:language="ru" fo:country="RU" fo:font-weight="normal" fo:background-color="#ffffff" style:font-name-asian="Times New Roman2" style:font-size-asian="16.7999992370605pt" style:language-asian="ru" style:country-asian="RU" style:font-weight-asian="normal" style:font-name-complex="Times New Roman2" style:font-size-complex="16.7999992370605pt" style:font-weight-complex="normal"/>
    </style:style>
    <style:style style:name="T11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12" style:family="text">
      <style:text-properties fo:color="#000000" fo:language="ru" fo:country="RU" fo:background-color="#ffffff" style:font-name-asian="Times New Roman2" style:language-asian="ru" style:country-asian="RU" style:font-name-complex="Times New Roman2"/>
    </style:style>
    <style:style style:name="T13" style:family="text">
      <style:text-properties fo:color="#000000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font-size="14pt" fo:language="en" fo:country="US" style:font-size-asian="14pt" style:font-size-complex="14pt"/>
    </style:style>
    <style:style style:name="T18" style:family="text">
      <style:text-properties style:font-name="Times New Roman" fo:language="en" fo:country="US"/>
    </style:style>
    <style:style style:name="T19" style:family="text">
      <style:text-properties style:font-name="Times New Roman1" style:font-size-asian="16.7999992370605pt" style:font-size-complex="16.7999992370605pt"/>
    </style:style>
    <style:style style:name="T20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1" style:family="text">
      <style:text-properties style:font-name="Times New Roman1" fo:font-size="14pt" style:font-size-asian="16.7999992370605pt" style:font-size-complex="16.7999992370605pt"/>
    </style:style>
    <style:style style:name="T22" style:family="text">
      <style:text-properties style:font-name="Times New Roman1" fo:language="ru" fo:country="RU" style:font-size-asian="16.7999992370605pt" style:font-size-complex="16.7999992370605pt"/>
    </style:style>
    <style:style style:name="T23" style:family="text">
      <style:text-properties fo:font-size="14pt" style:font-size-asian="16.7999992370605pt" style:font-size-complex="16.7999992370605pt"/>
    </style:style>
    <style:style style:name="T24" style:family="text">
      <style:text-properties fo:font-size="14pt" fo:language="ru" fo:country="RU" style:font-size-asian="16.7999992370605pt" style:font-size-complex="16.7999992370605pt"/>
    </style:style>
    <style:style style:name="T2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18add9-2ac0-4f74-a84f-dad0789f86fd" text:name="BossProviderVariable"/>
      </text:user-field-decls>
      <text:p text:style-name="P23"><text:span text:style-name="T25">ОПРЕДЕЛЕНИЕ</text:span></text:p>
      <text:p text:style-name="P13">об оставлении жалобы на постановление по делу об административном правонарушении № 172-03-Ш/14</text:p>
      <text:p text:style-name="P14"/>
      <text:p text:style-name="P15"><text:span text:style-name="T15">«</text:span><text:span text:style-name="T16">29</text:span><text:span text:style-name="T15">» сентября 2015                                                                                        <text:s text:c="3"/>Москва</text:span></text:p>
      <text:p text:style-name="P16"/>
      <text:p text:style-name="P20"><text:span text:style-name="T14"> <text:tab/>Я, </text:span><text:span text:style-name="T18">&lt;...&gt;</text:span><text:span text:style-name="T14">, в ходе подготовки к рассмотрению </text:span><text:span text:style-name="T19">жалобы в</text:span><text:span text:style-name="T8">едущего специалиста-эксперта Управления Пенсионного фонда РФ в городе Гатчина и Гатчинском районе Ленинградской области </text:span><text:span text:style-name="T11">&lt;...&gt;</text:span><text:span text:style-name="T9"> на постановление по делу об административном правонарушении от 12.11.2014 №</text:span><text:span text:style-name="T10"> 172-03-Ш/14,</text:span><text:span text:style-name="T9"> вынесенное заместителем руководителя Управления Федеральной антимонопольной службы по Ленинградской области </text:span><text:span text:style-name="T11">&lt;...&gt;</text:span><text:span text:style-name="T9"> о привлечении к административной ответственности <text:s text:c="2"/></text:span><text:span text:style-name="T11">&lt;...&gt;</text:span><text:span text:style-name="T9">, </text:span><text:span text:style-name="T14">и материалов приложенных к жалобе,</text:span></text:p>
      <text:p text:style-name="P17"><text:tab/>руководствуясь статьями 30.1 - 30.4 Кодекса Российской Федерации об административных правонарушениях (далее – КоАП),</text:p>
      <text:p text:style-name="P17"/>
      <text:p text:style-name="P22">УСТАНОВИЛ:</text:p>
      <text:p text:style-name="P22"/>
      <text:p text:style-name="P10"><text:tab/><text:span text:style-name="T20">Постановлением </text:span><text:span text:style-name="T4">заместителя руководителя Управления Федеральной антимонопольной службы по Ленинградской области</text:span><text:span text:style-name="T20"> </text:span><text:span text:style-name="T7">&lt;...&gt;</text:span><text:span text:style-name="T4"> от 12.11.2014 по делу об административном правонарушении № </text:span><text:span text:style-name="T6">172-03-Ш/14</text:span><text:span text:style-name="T4"> (далее — Постановление), в</text:span><text:span text:style-name="T5">едущий специалист-эксперт Управления Пенсионного фонда РФ в городе Гатчина и Гатчинском районе Ленинградской области </text:span><text:span text:style-name="T7">&lt;...&gt;</text:span><text:span text:style-name="T4"> признана виновной в совершении административного правонарушения, ответственность за совершение которого предусмотрена частью 8 статьи 7.30 КоАП, и привлечена к административной ответственности в виде административного штрафа в размере</text:span><text:span text:style-name="T20"> <text:s/>30 000 рублей за нарушение, выразившееся в сокращении сроков подачи заявок при проведении процедур определения поставщика (подрядчика, исполнителя).</text:span></text:p>
      <text:p text:style-name="P10"><text:span text:style-name="T20"><text:tab/></text:span><text:span text:style-name="T7">&lt;...&gt;</text:span><text:span text:style-name="T20">, не согласившись с Постановлением, обжаловала его вышестоящему должностному лицу. </text:span></text:p>
      <text:p text:style-name="P9"><text:span text:style-name="T23"><text:tab/></text:span><text:span text:style-name="T15">В ходе подготовки к рассмотрению жалобы </text:span><text:span text:style-name="T17">&lt;...&gt;</text:span><text:span text:style-name="T15">, вышестоящее должностное лицо, исследовав доводы о возможности рассмотрения жалобы </text:span><text:span text:style-name="T17">&lt;...&gt;</text:span><text:span text:style-name="T15"> на П</text:span><text:span text:style-name="T24">остановление</text:span><text:span text:style-name="T15">, приходит к следующему.</text:span></text:p>
      <text:p text:style-name="P8"><text:tab/>В соответствии с частью 2 статьи 30.1 КоАП в случае, если жалоба на постановление по делу об административном правонарушении поступила в суд и вышестоящему должностному лицу, жалобу рассматривает суд.</text:p>
      <text:p text:style-name="P8"><text:tab/>Решением от 13.01.2015 по делу № 12-14/2015 Гатчинского городского суда Ленинградской области Постановление отменено, дело об административном правонарушении возвращено на новое рассмотрение. </text:p>
      <text:p text:style-name="P10"><text:span text:style-name="T21"><text:tab/>В связи с изложенным, вышестоящее должностное лицо, при подготовке к рассмотрению жалобы на постановление </text:span><text:span text:style-name="T4">от 12.11.2014 о наложении штрафа по </text:span><text:soft-page-break/><text:span text:style-name="T4">делу об административном правонарушении № </text:span><text:span text:style-name="T6">172-03-Ш/14</text:span><text:span text:style-name="T21">, приходит к выводу о невозможности в принятии настоящей жалобы к рассмотрению.</text:span></text:p>
      <text:p text:style-name="P10"><text:span text:style-name="T19"><text:tab/></text:span><text:span text:style-name="T21">Учитывая изложенное и руководствуясь пунктом 1 статьи 30.4 КоАП,</text:span></text:p>
      <text:p text:style-name="P6"/>
      <text:p text:style-name="P16">ОПРЕДЕЛИЛ:</text:p>
      <text:p text:style-name="P16"/>
      <text:p text:style-name="P17"><text:tab/>Жалобу <text:span text:style-name="T19">в</text:span><text:span text:style-name="T8">едущего специалиста-эксперта Управления Пенсионного фонда РФ в городе Гатчина и Гатчинском районе Ленинградской области </text:span><text:span text:style-name="T11">&lt;...&gt;</text:span><text:span text:style-name="T9"> на постановление от 12.11.2014 о наложении штрафа по делу об административном правонарушении № </text:span><text:span text:style-name="T10">172-03-Ш/14</text:span><text:span text:style-name="T9">, вынесенное заместителем руководителя Управления Федеральной антимонопольной службы по Ленинградской области </text:span><text:span text:style-name="T11">&lt;...&gt;</text:span><text:span text:style-name="T9"> о привлечении к административной ответственности </text:span><text:span text:style-name="T11">&lt;...&gt;</text:span><text:span text:style-name="T12">, оставить без рассмотрения. </text:span></text:p>
      <text:p text:style-name="P17"><text:span text:style-name="T22"><text:s/></text:span><text:span text:style-name="T19"><text:s/></text:span></text:p>
      <text:p text:style-name="P21"><text:tab/><text:span text:style-name="T15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64BED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64BED7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3:47:04.64</meta:creation-date>
    <meta:generator>OpenOffice.org/3.4.1$Win32 OpenOffice.org_project/341m1$Build-9593</meta:generator>
    <dc:date>2015-11-30T17:28:19.75</dc:date>
    <meta:document-statistic meta:table-count="0" meta:image-count="1" meta:object-count="0" meta:page-count="2" meta:paragraph-count="19" meta:word-count="368" meta:character-count="3149"/>
    <meta:user-defined meta:name="Поле 1"/>
    <meta:user-defined meta:name="Поле 2"/>
    <meta:user-defined meta:name="Поле 3"/>
    <meta:user-defined meta:name="Поле 4"/>
  </office:meta>
</office:document-meta>
</file>