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B2C8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line-height="150%"/>
    </style:style>
    <style:style style:name="P20" style:family="paragraph" style:parent-style-name="Text_20_body">
      <style:paragraph-properties fo:margin-left="10.005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10.005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10.005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0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2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 style:list-style-name="L1">
      <style:paragraph-properties fo:margin-left="10.005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2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4pt"/>
    </style:style>
    <style:style style:name="P2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4pt" fo:font-weight="bold" style:font-weight-asian="bold" style:font-weight-complex="bold"/>
    </style:style>
    <style:style style:name="P30" style:family="paragraph" style:parent-style-name="Text_20_body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language="ru" fo:country="RU" fo:font-weight="normal" style:font-weight-asian="normal" style:font-weight-complex="normal"/>
    </style:style>
    <style:style style:name="T6" style:family="text">
      <style:text-properties style:font-name="Times New Roman1" fo:language="en" fo:country="US"/>
    </style:style>
    <style:style style:name="T7" style:family="text">
      <style:text-properties fo:font-variant="normal" fo:text-transform="none" fo:color="#000000" style:font-name="Times New Roman1" fo:language="ru" fo:country="RU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1" fo:language="en" fo:country="US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fo:language="ru" fo:country="RU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fo:language="en" fo:country="US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1" fo:language="ru" fo:country="RU"/>
    </style:style>
    <style:style style:name="T1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fo:background-color="#ffffff"/>
    </style:style>
    <style:style style:name="T1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1cm" fo:text-indent="-0.635cm" fo:margin-left="1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45cm" fo:text-indent="-0.635cm" fo:margin-left="1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8cm" fo:text-indent="-0.635cm" fo:margin-left="13.1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15cm" fo:text-indent="-0.635cm" fo:margin-left="13.8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5cm" fo:text-indent="-0.635cm" fo:margin-left="14.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85cm" fo:text-indent="-0.635cm" fo:margin-left="15.0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72cm" fo:text-indent="-0.635cm" fo:margin-left="15.7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355cm" fo:text-indent="-0.635cm" fo:margin-left="16.3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99cm" fo:text-indent="-0.635cm" fo:margin-left="16.99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8d4af0-b5e6-461d-971f-b4e6a8f66e3c" text:name="BossProviderVariable"/>
      </text:user-field-decls>
      <text:p text:style-name="P30"><text:span text:style-name="T18">ОПРЕДЕЛЕНИЕ</text:span></text:p>
      <text:p text:style-name="P11">ОБ <text:span text:style-name="T1">ОТЛОЖЕНИИ</text:span> РАССМОТРЕНИЯ ДЕЛА № 1-11-104/00-25-15</text:p>
      <text:p text:style-name="P5"/>
      <text:p text:style-name="P6">«27» ноября 2015  <text:s text:c="89"/>г.Москва</text:p>
      <text:p text:style-name="P6"/>
      <text:p text:style-name="P12">Комиссия <text:span text:style-name="T4">Федеральной антимонопольной службы по рассмотрению дела </text:span><text:span text:style-name="T5">№ </text:span><text:span text:style-name="T2">1-11-104/00-25-15</text:span><text:span text:style-name="T4"> о нарушении антимонопольного законодательства в составе: </text:span><text:span text:style-name="T8">&lt;...&gt;</text:span><text:span text:style-name="T7"> </text:span><text:span text:style-name="T11">(далее </text:span><text:span text:style-name="T9">–</text:span><text:span text:style-name="T11"> Комиссия),</text:span></text:p>
      <text:p text:style-name="P13"><text:span text:style-name="T13">рассмотрев дело № 1-11-104/00-25-15, возбужденное по признакам нарушения: </text:span><text:span text:style-name="T12">ООО «Дальневосточный специализированный центр безопасности </text:span><text:span text:style-name="T12">информации «МАСКОМ» (далее — ООО «ДСЦБИ «МАСКОМ») (ИНН: 2721110853; юридический адрес: 680038, г.Хабаровск, ул.Яшина, д.40) и ООО «Строительная компания Ремстройторг» (далее — ООО «СК Ремстройторг») (ИНН: 7718710049; юридический адрес: 650010, г.Кемерово, ул.Карболитовская, 1В) пункта 2 части 1 статьи 11 Федерального закона от 26.07.2006 № 135-ФЗ «О защите конкуренции», выразившегося в заключении <text:s text:c="2"/>антиконкурентного соглашения с целью поддержания цен на торгах в рамках проведения закрытого конкурса на право заключения государственного контракта на выполнение строительно-монтажных работ по объекту: «Комплекс зданий военного городка войсковой части 2668 в г.Новосибирске» (далее – Закрытый конкурс);</text:span></text:p>
      <text:p text:style-name="P13"><text:span text:style-name="T12">9 Центром заказчика - застройщика внутренних войск Министерства внутренних дел Российской Федерации по Сибирскому региону (далее — 9 ЦЗЗ ВВ МВД) (ИНН: 5406124782; юридический адрес: 630091, г.Новосибирск, ул.Фрунзе, д.10), ООО «ДСЦБИ «МАСКОМ» (ИНН: 2721110853; юридический адрес: 680038, г.Хабаровск, ул.Яшина, д.40) и ООО «СК Ремстройторг» (ИНН: 7718710049; юридический адрес: 650010, г.Кемерово, ул.Карболитовская, 1В) статьи 16 Федерального закона от 26.07.2006 № 135-ФЗ «О защите конкуренции», выразившегося в заключении <text:s/>антиконкурентного соглашения, которое привело к ограничению конкуренции, в частности к ограничению (устранению) доступа иных хозяйствующих субъектов к участию в Закрытом конкурсе,</text:span><text:span text:style-name="T13"> </text:span></text:p>
      <text:p text:style-name="P14"/>
      <text:p text:style-name="P10">УСТАНОВИЛА:</text:p>
      <text:p text:style-name="P15"/>
      <text:p text:style-name="P13"><text:span text:style-name="T13">Начальник 9 ЦЗЗ ВВ МВД России подполковник </text:span><text:span text:style-name="T15">&lt;...&gt;</text:span><text:span text:style-name="T13"> заявил ходатайства об отложении рассмотрения дела </text:span><text:span text:style-name="T14">№ 1-11-104/00-25-15 о нарушении антимонопольного законодательства</text:span><text:span text:style-name="T13">. </text:span></text:p>
      <text:p text:style-name="P15">В соответствии с частью 1 пункта 1 статьи 47 Федерального закона от 26.07.2006 № 135-ФЗ «О защите конкуренции» Комиссия </text:p>
      <text:p text:style-name="P15"/>
      <text:p text:style-name="P8"><text:soft-page-break/>ОПРЕДЕЛИЛА:</text:p>
      <text:p text:style-name="P15"/>
      <text:p text:style-name="P15">1. Удовлетворить <text:s/>ходатайство начальника 9 ЦЗЗ ВВ МВД подполковника А.Ю. Клецкова об отложении рассмотрения дела <text:s/>№ 1-11-104/00-25-15 о нарушении антимонопольного законодательства.</text:p>
      <text:p text:style-name="P15"/>
      <text:p text:style-name="P15"/>
      <text:p text:style-name="P15">2. Отложить рассмотрение дела № 1-11-104/00-25-15.</text:p>
      <text:list xml:id="list8953168997967226813" text:style-name="L2">
        <text:list-item>
          <text:list>
            <text:list-item>
              <text:list>
                <text:list-header>
                  <text:p text:style-name="P26"/>
                </text:list-header>
              </text:list>
            </text:list-item>
          </text:list>
        </text:list-item>
      </text:list>
      <text:p text:style-name="P9"/>
      <text:p text:style-name="P15">3. Назначить рассмотрение дела №  1-11-104/00-25-15 на <text:span text:style-name="T17">«08» декабря</text:span> </text:p>
      <text:p text:style-name="P15"/>
      <text:p text:style-name="P15">2015 г. в 10 часов 00 минут по адресу <text:span text:style-name="T3">125993, г.Москва, Уланский переулок, д.16, корп.1, 7 этаж, конференц-зал</text:span>.</text:p>
      <text:p text:style-name="P16"/>
      <text:list xml:id="list4504732557198550851" text:style-name="L3">
        <text:list-item>
          <text:list>
            <text:list-item>
              <text:list>
                <text:list-header>
                  <text:p text:style-name="P28"/>
                </text:list-header>
              </text:list>
            </text:list-item>
          </text:list>
        </text:list-item>
      </text:list>
      <text:list xml:id="list7159093356779047724" text:style-name="L4">
        <text:list-item>
          <text:list>
            <text:list-header>
              <text:p text:style-name="P29"/>
            </text:list-header>
          </text:list>
        </text:list-item>
      </text:list>
      <text:p text:style-name="P23">Явка лиц, участвующих в деле №1-11-104/00-25-15 или их представителей (с доверенностью на участие в рассмотрении дела)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B2C8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0725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4B2C8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0:43:32.33</meta:creation-date>
    <dc:date>2015-11-30T17:44:43.52</dc:date>
    <meta:editing-duration>PT3M45S</meta:editing-duration>
    <meta:editing-cycles>2</meta:editing-cycles>
    <meta:generator>OpenOffice.org/3.4.1$Win32 OpenOffice.org_project/341m1$Build-9593</meta:generator>
    <meta:print-date>2015-11-25T14:58:40.88</meta:print-date>
    <meta:document-statistic meta:table-count="0" meta:image-count="1" meta:object-count="0" meta:page-count="2" meta:paragraph-count="19" meta:word-count="334" meta:character-count="2777"/>
    <meta:user-defined meta:name="Поле 1"/>
    <meta:user-defined meta:name="Поле 2"/>
    <meta:user-defined meta:name="Поле 3"/>
    <meta:user-defined meta:name="Поле 4"/>
  </office:meta>
</office:document-meta>
</file>