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0787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Table_20_Contents">
      <style:paragraph-properties fo:margin-top="0cm" fo:margin-bottom="0cm" fo:padding="0cm" fo:border="none"/>
    </style:style>
    <style:style style:name="P1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5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0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30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/>
    </style:style>
    <style:style style:name="T1" style:family="text">
      <style:text-properties fo:language="ru" fo:country="RU"/>
    </style:style>
    <style:style style:name="T2" style:family="text">
      <style:text-properties fo:background-color="#ffffff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#ffffff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fo:font-size="14pt" fo:language="en" fo:country="US"/>
    </style:style>
    <style:style style:name="T13" style:family="text">
      <style:text-properties fo:color="#000000" fo:font-size="14pt" fo:language="en" fo:country="US" style:font-size-asian="14pt" style:font-size-complex="14pt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language="ru" fo:country="RU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language="ru" fo:country="RU"/>
    </style:style>
    <style:style style:name="T18" style:family="text">
      <style:text-properties fo:color="#000000" fo:language="en" fo:country="US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fo:font-size="14pt" style:font-size-asian="14pt" style:font-size-complex="14pt"/>
    </style:style>
    <style:style style:name="T21" style:family="text">
      <style:text-properties fo:color="#0000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c1ffd0-6ffe-47d1-8d1c-c7e21da19126" text:name="BossProviderVariable"/>
      </text:user-field-decls>
      <text:p text:style-name="P31"><text:span text:style-name="T19">ОПРЕДЕЛЕНИЕ</text:span></text:p>
      <text:p text:style-name="P7">о возбуждении дела об административном</text:p>
      <text:p text:style-name="P7">правонарушении № П-234/15/АК886-15 и проведении</text:p>
      <text:p text:style-name="P7">административного расследования</text:p>
      <text:p text:style-name="P10"/>
      <text:p text:style-name="P8"><text:span text:style-name="T2">«27» ноября 2015 <text:s text:c="3"/></text:span><text:tab/><text:tab/><text:tab/><text:tab/><text:tab/><text:tab/><text:tab/><text:tab/><text:tab/> <text:s text:c="2"/>Москва</text:p>
      <text:p text:style-name="P8"/>
      <text:p text:style-name="P11"><text:span text:style-name="T4"><text:tab/>Я, </text:span><text:span text:style-name="T13">&lt;...&gt;</text:span><text:span text:style-name="T10">, рассмотрев материалы дела </text:span><text:span text:style-name="T14">№ П-234/15</text:span><text:span text:style-name="T10">, выявила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0"><text:span text:style-name="T20"><text:tab/>руководствуясь статьями 28.1, 28.7 КоАП,</text:span><text:span text:style-name="T4"> </text:span></text:p>
      <text:p text:style-name="P9"/>
      <text:p text:style-name="P9">УСТАНОВИЛА:</text:p>
      <text:p text:style-name="P9"/>
      <text:p text:style-name="P4"><text:tab/><text:span text:style-name="T10">Министерством дорожного хозяйства и транспорта Челябинской области (далее — Заказчик) размещен электронный аукцион на право заключения государственного контракта на выполнение работ по содержанию мостовых сооружений на автомобильных дорогах общего пользования регионального или межмуниципального значения Челябинской области (номер извещения 0169200003615000017) (далее – Аукцион).</text:span></text:p>
      <text:p text:style-name="P5"><text:span text:style-name="T8"><text:tab/>Согласно пункту 1 части 1 статьи 64 Федерального закона от 05.04.2013 № 44-ФЗ</text:span><text:span text:style-name="T21"> </text:span><text:span text:style-name="T8">«О контрактной системе в сфере закупок товаров, работ, услуг для </text:span><text:span text:style-name="T8">обеспечения государственных и муниципальных нужд» (далее – Закон о </text:span><text:span text:style-name="T8">контрактной системе)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span></text:p>
      <text:p text:style-name="P16"><text:tab/>Согласно материалам настоящего дела об административном правонарушении, в Приложении № 2 к проекту Государственного контракта документации об Аукционе указан перечень мостовых сооружений на автомобильных дорогах общего пользования регионального или межмуниципального значения Челябинской области (далее — Перечень), который содержит 298 наименований мостовых сооружений, расположенных в разных районах Челябинской области.</text:p>
      <text:p text:style-name="P16"><text:tab/>Объединение в один объект закупки (один лот) выполнения работ по содержанию 298 мостовых сооружений на автомобильных дорогах общего пользования регионального или межмуниципального значения Челябинской области, расположенных в разных районах Челябинской области, не соответствует пункту 1 части 1 статьи 33 Закона о контрактной системе и нарушает пункт 1 части 1 статьи 64 Закона о контрактной системе.</text:p>
      <text:p text:style-name="P16"><text:soft-page-break/><text:tab/>Кроме того, в соответствии с частью 5 статьи 30 Закона о контрактной системе заказчик при определении поставщика (подрядчика, исполнителя) Закупки вправе установить в извещении об осуществлении закупки требование к поставщику (подрядчику, исполнителю), не являющемуся субъектом малого предпринимательства или социально ориентированной некоммерческой организацией, о привлечении к исполнению контракта субподрядчиков, соисполнителей из числа субъектов малого предпринимательства, социально ориентированных некоммерческих организаций.</text:p>
      <text:p text:style-name="P16"><text:tab/>В соответствии с частью 6 статьи 30 Закона о контрактной системе условие о привлечении к исполнению контрактов субподрядчиков, соисполнителей из числа субъектов малого предпринимательства, социально ориентированных некоммерческих организаций в случае, предусмотренном частью 5 статьи 30 Закона о контрактной системе, включается в контракты с указанием объема такого привлечения, установленного в виде процента от цены контракта.</text:p>
      <text:p text:style-name="P19"><text:span text:style-name="T8"><text:tab/>В соответствии с пунктом 6.1 проекта государственного контракта документации об Аукционе «Подрядчик при исполнении Контракта обязан привлекать субподрядчиков (соисполнителей) из числа субъектов малого предпринимательства, социально ориентированных некоммерческих организаций (далее — Субподрядчик), обладающих необходимым опытом, оборудованием и персоналом, а в случаях, предусмотренных законодательством, обладающих также свидетельством о допуске на выполняемые работы, выданным саморегулируемой организацией, </text:span><text:span text:style-name="T8">сертификатом и/или другими документами, подтверждающими их право на выполнение данного вида работ, в размере не менее 15% от цены Контракта».</text:span></text:p>
      <text:p text:style-name="P16"><text:tab/>Следовательно, проект государственного контракта не содержит конкретного значения объема привлечения к исполнению контрактов субподрядчиков, соисполнителей из числа субъектов малого предпринимательства, что нарушает части 6 статьи 30 Закона о контрактной системе.</text:p>
      <text:p text:style-name="P18"><text:span text:style-name="T8"><text:tab/>Кроме того, в нарушение части 7 статьи 34 Закона о контрактной системе, Заказчиком в проект</text:span><text:span text:style-name="T16">е государственного</text:span><text:span text:style-name="T8"> контракта, являющегося неотъемлемой частью к документации об Аукционе не установлены соответствующие требованиям правил определения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span></text:p>
      <text:p text:style-name="P17"><text:tab/>Согласно части 4.2 статьи 7.30 КоАП, за утверждение документации об <text:soft-page-break/>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1"><text:span text:style-name="T8"><text:tab/>Согласно документации об Аукционе, ответственным лицом Заказчика, <text:s/>утвердившим документацию об Аукционе, </text:span><text:span text:style-name="T16">является заместитель Министра <text:s/>дорожного хозяйства и транспорта Челябинской области </text:span><text:span text:style-name="T18">&lt;...&gt;</text:span><text:span text:style-name="T16">.</text:span></text:p>
      <text:p text:style-name="P21"><text:span text:style-name="T16"><text:tab/>Таким образом, в действиях должностного лица – заместителя Министра дорожного хозяйства и транспорта Челябинской области </text:span><text:span text:style-name="T18">&lt;...&gt;</text:span><text:span text:style-name="T16">, выразившихся <text:s/></text:span><text:span text:style-name="T17">в </text:span><text:span text:style-name="T15">утвержд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2"><text:tab/>С учетом вышеизложенного и на основании статей 28.1, 28.7 КоАП,</text:p>
      <text:p text:style-name="P27"/>
      <text:p text:style-name="P27"/>
      <text:p text:style-name="P27">ОПРЕДЕЛИЛА:</text:p>
      <text:p text:style-name="P29"/>
      <text:p text:style-name="P23"><text:span text:style-name="T3"><text:tab/>1. Возбудить в отношении </text:span><text:span text:style-name="T11">заместителя Министра дорожного хозяйства и транспорта Челябинской области </text:span><text:span text:style-name="T13">&lt;...&gt;</text:span><text:span text:style-name="T10"> </text:span><text:span text:style-name="T3">дело об административном правонарушении в соответствии с частью 4.2 статьи 7.30 КоАП</text:span><text:span text:style-name="T9">.</text:span></text:p>
      <text:p text:style-name="P22"><text:tab/>2. Провести административное расследование.</text:p>
      <text:p text:style-name="P23"><text:span text:style-name="T9"><text:tab/>3. </text:span><text:span text:style-name="T12">&lt;...&gt;</text:span><text:span text:style-name="T3"> явиться</text:span><text:span text:style-name="T5"> 21.12.2015 в 11.00 в </text:span><text:span text:style-name="T3">ФАС России по адресу: г. Москва, ул. Садовая-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6">&lt;...&gt;</text:span><text:span text:style-name="T3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<text:tab/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0787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85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08555(1) </text:p></draw:text-box></draw:frame><draw:frame draw:style-name="Mfr2" draw:name="SpdBarcode" text:anchor-type="paragraph" svg:x="0cm" svg:width="3.6cm" svg:height="0.78cm" draw:z-index="3"><draw:image xlink:href="Pictures/10000201000000780000001A2E0787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0:50:50.61</meta:creation-date>
    <meta:generator>OpenOffice.org/3.4.1$Win32 OpenOffice.org_project/341m1$Build-9593</meta:generator>
    <dc:date>2015-11-30T17:51:12.61</dc:date>
    <meta:editing-duration>PT30S</meta:editing-duration>
    <meta:editing-cycles>1</meta:editing-cycles>
    <meta:document-statistic meta:table-count="0" meta:image-count="1" meta:object-count="0" meta:page-count="3" meta:paragraph-count="30" meta:word-count="831" meta:character-count="6945"/>
    <meta:user-defined meta:name="Поле 1"/>
    <meta:user-defined meta:name="Поле 2"/>
    <meta:user-defined meta:name="Поле 3"/>
    <meta:user-defined meta:name="Поле 4"/>
  </office:meta>
</office:document-meta>
</file>