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39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9.922cm" fo:margin-right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.21cm"/>
    </style:style>
    <style:style style:name="P16" style:family="paragraph" style:parent-style-name="Text_20_body">
      <style:paragraph-properties fo:margin-top="0cm" fo:margin-bottom="0.21cm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e5413-f22c-4651-9ec9-29619249842b" text:name="BossProviderVariable"/>
      </text:user-field-decls>
      <text:p text:style-name="P21">ОПРЕДЕЛЕНИЕ</text:p>
      <text:p text:style-name="P8">об истребовании дополнительных необходимых</text:p>
      <text:p text:style-name="P8">материалов по делу об административных правонарушениях</text:p>
      <text:p text:style-name="P8"><text:s/>АГОЗ-374/15, <text:s/>АГОЗ-375/15, <text:s/>АГОЗ-376/15, <text:s/>АГОЗ-377/15, <text:s/>АГОЗ-378/15</text:p>
      <text:p text:style-name="P11"> </text:p>
      <text:p text:style-name="P3">«23» ноября  2015 г.                                                                                      <text:s/>г. Москва</text:p>
      <text:p text:style-name="P7"> </text:p>
      <text:p text:style-name="P9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<text:line-break/>об административных правонарушениях, возбужденных определениями<text:line-break/>от 23.11.2015 <text:s/>АГОЗ-374/15, АГОЗ-375/15, АГОЗ-376/15, АГОЗ-377/15,<text:line-break/>АГОЗ-378/15 в отношении председателя, заместителя председателя, секретаря и членов единой комиссии Федерального казенного предприятия «Пермский пороховой завод», <text:span text:style-name="T7">&lt;...&gt;</text:span> по признакам административного правонарушения, предусмотренного частью 2 статьи 7.30 Кодекса Российской Федерации<text:line-break/>об административных правонарушениях (далее — КоАП РФ), руководствуясь статьей 26.10 КоАП РФ,</text:p>
      <text:p text:style-name="P11"> </text:p>
      <text:p text:style-name="P8">ОПРЕДЕЛИЛ:</text:p>
      <text:p text:style-name="P13"><text:span text:style-name="T4"><text:tab/>Федеральному казенному предприятию «Пермский пороховой завод» <text:s/>надлежит в трехдневный срок со дня получения настоящего определения представить в ФАС России следующую информацию и документы:</text:span><text:span text:style-name="T5"> <text:s text:c="3"/></text:span></text:p>
      <text:p text:style-name="P9"><text:s text:c="4"/></text:p>
      <text:list xml:id="list6561606640342149736" text:style-name="L1">
        <text:list-item>
          <text:p text:style-name="P17"><text:span text:style-name="T5">Заверенную копию приказа о проведении открытого конкурса </text:span><text:span text:style-name="T1">на реконструкцию двух магистральных водопроводов от ВК № 1059 до ВК № 356 диаметром  300 мм и протяженностью 1000 м каждый (номер извещения 0556100000215000002) (далее – Конкурс), в трех экземплярах</text:span><text:span text:style-name="T5">;</text:span></text:p>
        </text:list-item>
        <text:list-item>
          <text:p text:style-name="P18">Заверенные копии приказов о назначении председателя, заместителя председателя, секретаря и членов единой комиссии <text:span text:style-name="T7">&lt;...&gt;</text:span> (в случае увольнения либо перевода на другую должность — приказ об увольнении/ переводе совместно приказом о назначении на ранее занимаемую должность) на занимаемые должности Федерального казенного предприятия «Пермский пороховой завод»;</text:p>
        </text:list-item>
        <text:list-item>
          <text:p text:style-name="P18">Заверенные копии должностных регламентов на председателя, заместителя председателя, секретаря и членов единой комиссии <text:span text:style-name="T7">&lt;...&gt;</text:span>;</text:p>
        </text:list-item>
        <text:list-item>
          <text:p text:style-name="P18">Паспортные данные на председателя, заместителя председателя, секретаря и членов единой комиссии <text:span text:style-name="T7">&lt;...&gt;</text:span> (ФИО, номер и серия паспорта, кем и когда выдан, год и место рождения, место регистрации и место фактического проживания);</text:p>
        </text:list-item>
        <text:list-item>
          <text:p text:style-name="P18">Извещение о проведение Конкурса в трех экземплярах;</text:p>
        </text:list-item>
        <text:list-item>
          <text:p text:style-name="P18">Заверенную копию конкурсной документации в <text:s/>трех экземплярах;</text:p>
        </text:list-item>
        <text:list-item>
          <text:p text:style-name="P18"><text:soft-page-break/>Заверенную копию положения о единой комиссии <text:s/>в <text:s/>трех экземплярах;</text:p>
        </text:list-item>
        <text:list-item>
          <text:p text:style-name="P18">Заверенную копию протокола <text:s/>рассмотрения единственной заявки на участие в Конкурсе от 27.05.2015 № ПРЕ1 в трех экземплярах;</text:p>
        </text:list-item>
        <text:list-item>
          <text:p text:style-name="P18">Заверенную копию свидетельства СРО представленное ООО «Промгаз» в трех экземплярах. <text:s/></text:p>
        </text:list-item>
      </text:list>
      <text:list xml:id="list8734827472575307242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12"> <text:tab/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20"><text:span text:style-name="T6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39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9939D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2:01:57.60</meta:creation-date>
    <meta:generator>OpenOffice.org/3.4.1$Win32 OpenOffice.org_project/341m1$Build-9593</meta:generator>
    <dc:date>2015-11-30T17:53:30.62</dc:date>
    <meta:editing-duration>PT9M46S</meta:editing-duration>
    <meta:editing-cycles>1</meta:editing-cycles>
    <meta:document-statistic meta:table-count="0" meta:image-count="1" meta:object-count="0" meta:page-count="2" meta:paragraph-count="25" meta:word-count="338" meta:character-count="2832"/>
    <meta:user-defined meta:name="Поле 1"/>
    <meta:user-defined meta:name="Поле 2"/>
    <meta:user-defined meta:name="Поле 3"/>
    <meta:user-defined meta:name="Поле 4"/>
  </office:meta>
</office:document-meta>
</file>