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9EA8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NewRomanPS-BoldMT" svg:font-family="TimesNewRomanPS-BoldMT"/>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079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4" style:family="paragraph" style:parent-style-name="Standard">
      <style:paragraph-properties fo:margin-left="0.079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5" style:family="paragraph" style:parent-style-name="Standard">
      <style:paragraph-properties fo:margin-left="0.07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0.079cm" fo:margin-right="0cm" fo:margin-top="0cm" fo:margin-bottom="0cm"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07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8" style:family="paragraph" style:parent-style-name="Text_20_body">
      <style:text-properties style:font-name="Times New Roman1" fo:font-size="13.5pt" fo:font-weight="bold" fo:background-color="#ffffff"/>
    </style:style>
    <style:style style:name="P9" style:family="paragraph" style:parent-style-name="Text_20_body">
      <style:text-properties style:font-name="Times New Roman"/>
    </style:style>
    <style:style style:name="P10" style:family="paragraph" style:parent-style-name="Text_20_body">
      <style:paragraph-properties fo:margin-top="0cm" fo:margin-bottom="0cm"/>
      <style:text-properties fo:color="#000000" style:font-name="Times New Roman" fo:font-size="10pt" fo:background-color="#ffffff"/>
    </style:style>
    <style:style style:name="P11"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cm"/>
      <style:text-properties style:font-name="Times New Roman" fo:font-size="10pt"/>
    </style:style>
    <style:style style:name="P13" style:family="paragraph" style:parent-style-name="Text_20_body">
      <style:paragraph-properties fo:margin-top="0cm" fo:margin-bottom="0cm" fo:text-align="center" style:justify-single-word="false"/>
      <style:text-properties fo:background-color="#ffffff"/>
    </style:style>
    <style:style style:name="P14" style:family="paragraph" style:parent-style-name="Text_20_body">
      <style:paragraph-properties fo:margin-left="9.499cm" fo:margin-right="0cm" fo:text-indent="0cm" style:auto-text-indent="false"/>
      <style:text-properties style:font-name="Times New Roman1"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8.996cm" fo:margin-right="0cm" fo:text-indent="0cm" style:auto-text-indent="false"/>
      <style:text-properties style:font-name="Times New Roman1"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9.022cm" fo:margin-right="0cm" fo:text-indent="0cm" style:auto-text-indent="false"/>
      <style:text-properties style:font-name="Times New Roman1"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9.049cm" fo:margin-right="0cm" fo:text-indent="0cm" style:auto-text-indent="false"/>
      <style:text-properties style:font-name="Times New Roman1"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217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132cm" fo:margin-right="0cm" fo:margin-top="0cm" fo:margin-bottom="0cm" fo:text-align="justify" style:justify-single-word="false" fo:text-indent="1.217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132cm" fo:margin-right="0cm" fo:margin-top="0cm" fo:margin-bottom="0cm" fo:text-align="justify" style:justify-single-word="false" fo:text-indent="1.217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132cm" fo:margin-right="0cm" fo:margin-top="0cm" fo:margin-bottom="0cm" fo:text-align="justify" style:justify-single-word="false" fo:text-indent="1.217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106cm" fo:margin-right="0.159cm" fo:margin-top="0cm" fo:margin-bottom="0cm" fo:text-indent="0cm" style:auto-text-indent="false"/>
      <style:text-properties style:font-name="Times New Roman"/>
    </style:style>
    <style:style style:name="P24" style:family="paragraph" style:parent-style-name="Text_20_body">
      <style:paragraph-properties fo:margin-left="0.106cm" fo:margin-right="0.159cm" fo:margin-top="0cm" fo:margin-bottom="0cm" fo:text-align="end" style:justify-single-word="false" fo:text-indent="0cm" style:auto-text-indent="false"/>
      <style:text-properties style:font-name="Times New Roman"/>
    </style:style>
    <style:style style:name="P25" style:family="paragraph" style:parent-style-name="Text_20_body">
      <style:paragraph-properties fo:margin-left="0.106cm" fo:margin-right="0.159cm" fo:margin-top="0cm" fo:margin-bottom="0cm" fo:text-indent="0cm" style:auto-text-indent="false"/>
      <style:text-properties style:font-name="Times New Roman" fo:font-size="13.5pt"/>
    </style:style>
    <style:style style:name="P26" style:family="paragraph" style:parent-style-name="Text_20_body">
      <style:paragraph-properties fo:margin-left="0.106cm" fo:margin-right="0.159cm" fo:margin-top="0cm" fo:margin-bottom="0cm" fo:text-align="end" style:justify-single-word="false" fo:text-indent="0cm" style:auto-text-indent="false"/>
      <style:text-properties style:font-name="Times New Roman" fo:font-size="13.5pt"/>
    </style:style>
    <style:style style:name="P27" style:family="paragraph" style:parent-style-name="Text_20_body">
      <style:paragraph-properties fo:margin-left="0.106cm" fo:margin-right="0.159cm" fo:margin-top="0.101cm" fo:margin-bottom="0.423cm" fo:text-indent="0cm" style:auto-text-indent="false"/>
      <style:text-properties style:font-name="Times New Roman"/>
    </style:style>
    <style:style style:name="P28" style:family="paragraph" style:parent-style-name="Text_20_body">
      <style:paragraph-properties fo:margin-left="0.106cm" fo:margin-right="0.159cm" fo:margin-top="0.101cm" fo:margin-bottom="0.423cm" fo:text-align="center" style:justify-single-word="false" fo:text-indent="0cm" style:auto-text-indent="false"/>
      <style:text-properties style:font-name="Times New Roman"/>
    </style:style>
    <style:style style:name="P29" style:family="paragraph" style:parent-style-name="Text_20_body">
      <style:paragraph-properties fo:margin-left="0.106cm" fo:margin-right="0.159cm" fo:margin-top="0.101cm" fo:margin-bottom="0.199cm" fo:text-align="center" style:justify-single-word="false" fo:text-indent="0cm" style:auto-text-indent="false"/>
      <style:text-properties style:font-name="Times New Roman"/>
    </style:style>
    <style:style style:name="P30" style:family="paragraph" style:parent-style-name="Text_20_body">
      <style:paragraph-properties fo:margin-left="0.106cm" fo:margin-right="0.159cm" fo:margin-top="0.101cm" fo:margin-bottom="0.199cm" fo:text-align="center" style:justify-single-word="false" fo:text-indent="0cm" style:auto-text-indent="false"/>
      <style:text-properties style:font-name="Times New Roman" fo:font-size="13.5pt" fo:font-weight="bold"/>
    </style:style>
    <style:style style:name="P31" style:family="paragraph" style:parent-style-name="Text_20_body">
      <style:paragraph-properties fo:margin-left="0.106cm" fo:margin-right="0.159cm" fo:margin-top="0cm" fo:margin-bottom="0cm" fo:line-height="100%" fo:text-align="justify" style:justify-single-word="false" fo:text-indent="0.873cm" style:auto-text-indent="false"/>
      <style:text-properties style:font-name="Times New Roman" fo:background-color="#ffffff"/>
    </style:style>
    <style:style style:name="P32" style:family="paragraph" style:parent-style-name="Text_20_body">
      <style:paragraph-properties fo:margin-left="0.106cm" fo:margin-right="0.159cm" fo:margin-top="0cm" fo:margin-bottom="0cm" fo:line-height="100%" fo:text-align="justify" style:justify-single-word="false" fo:text-indent="0.873cm" style:auto-text-indent="false"/>
      <style:text-properties style:font-name="Times New Roman" fo:font-size="14pt" style:font-size-asian="14pt" style:font-size-complex="14pt"/>
    </style:style>
    <style:style style:name="P33" style:family="paragraph" style:parent-style-name="Text_20_body">
      <style:paragraph-properties fo:margin-left="0.106cm" fo:margin-right="0.159cm" fo:margin-top="0cm" fo:margin-bottom="0cm" fo:line-height="100%" fo:text-align="justify" style:justify-single-word="false" fo:text-indent="0.873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106cm" fo:margin-right="0.159cm" fo:margin-top="0cm" fo:margin-bottom="0cm" fo:line-height="100%" fo:text-align="justify" style:justify-single-word="false" fo:text-indent="0.873cm" style:auto-text-indent="false" fo:background-color="#ffffff">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106cm" fo:margin-right="0.159cm" fo:margin-top="0.101cm" fo:margin-bottom="0.101cm" fo:text-align="justify" style:justify-single-word="false" fo:text-indent="0.873cm" style:auto-text-indent="false"/>
      <style:text-properties style:font-name="Times New Roman" fo:font-size="14pt" style:font-size-asian="14pt" style:font-size-complex="14pt"/>
    </style:style>
    <style:style style:name="P36" style:family="paragraph" style:parent-style-name="Text_20_body">
      <style:paragraph-properties fo:margin-left="0.106cm" fo:margin-right="0.159cm" fo:margin-top="0cm" fo:margin-bottom="0cm" fo:line-height="100%" fo:text-align="justify" style:justify-single-word="false" fo:text-indent="0.926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106cm" fo:margin-right="0.159cm" fo:margin-top="0cm" fo:margin-bottom="0cm" fo:line-height="100%" fo:text-align="justify" style:justify-single-word="false" fo:text-indent="0.926cm" style:auto-text-indent="false" fo:background-color="#ffffff">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106cm" fo:margin-right="0.159cm" fo:margin-top="0cm" fo:margin-bottom="0cm" fo:line-height="100%" fo:text-align="justify" style:justify-single-word="false" fo:text-indent="0.926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39" style:family="paragraph" style:parent-style-name="Text_20_body">
      <style:paragraph-properties fo:margin-left="0.106cm" fo:margin-right="0.159cm" fo:margin-top="0cm" fo:margin-bottom="0cm" fo:line-height="100%" fo:text-align="justify" style:justify-single-word="false" fo:text-indent="0.926cm" style:auto-text-indent="false" fo:background-color="#ffffff">
        <style:tab-stops>
          <style:tab-stop style:position="0cm"/>
        </style:tab-stops>
        <style:background-image/>
      </style:paragraph-properties>
      <style:text-properties fo:color="#000000" style:font-name="Times New Roman" fo:font-size="14pt" fo:background-color="#ffffff" style:font-size-asian="14pt" style:font-size-complex="14pt"/>
    </style:style>
    <style:style style:name="P40" style:family="paragraph" style:parent-style-name="Text_20_body">
      <style:paragraph-properties fo:margin-left="0.106cm" fo:margin-right="0.159cm" fo:margin-top="0cm" fo:margin-bottom="0cm" fo:line-height="100%" fo:text-align="justify" style:justify-single-word="false" fo:text-indent="0.926cm" style:auto-text-indent="false" fo:background-color="#ffffff">
        <style:background-image/>
      </style:paragraph-properties>
    </style:style>
    <style:style style:name="P41" style:family="paragraph" style:parent-style-name="Text_20_body">
      <style:paragraph-properties fo:margin-left="0.106cm" fo:margin-right="0.159cm" fo:margin-top="0cm" fo:margin-bottom="0cm" fo:line-height="100%" fo:text-align="justify" style:justify-single-word="false" fo:text-indent="0.9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106cm" fo:margin-right="0.159cm" fo:margin-top="0cm" fo:margin-bottom="0cm" fo:line-height="100%" fo:text-align="justify" style:justify-single-word="false" fo:text-indent="0.9cm" style:auto-text-indent="false"/>
      <style:text-properties style:font-name="Times New Roman" fo:font-size="14pt" style:font-size-asian="14pt" style:font-size-complex="14pt"/>
    </style:style>
    <style:style style:name="P43" style:family="paragraph" style:parent-style-name="Text_20_body">
      <style:paragraph-properties fo:margin-left="0.106cm" fo:margin-right="0.159cm" fo:margin-top="0cm" fo:margin-bottom="0cm" fo:line-height="100%" fo:text-align="justify" style:justify-single-word="false" fo:text-indent="0.9cm" style:auto-text-indent="false"/>
      <style:text-properties fo:color="#000000" style:font-name="Times New Roman" fo:font-size="14pt" fo:background-color="#ffffff" style:font-size-asian="14pt" style:font-size-complex="14pt"/>
    </style:style>
    <style:style style:name="P44" style:family="paragraph" style:parent-style-name="Text_20_body">
      <style:paragraph-properties fo:margin-left="0.106cm" fo:margin-right="0.159cm" fo:margin-top="0cm" fo:margin-bottom="0cm" fo:line-height="100%" fo:text-align="justify" style:justify-single-word="false" fo:text-indent="0.9cm" style:auto-text-indent="false"/>
    </style:style>
    <style:style style:name="P45" style:family="paragraph" style:parent-style-name="Text_20_body">
      <style:paragraph-properties fo:margin-left="0.106cm" fo:margin-right="0.159cm" fo:margin-top="0cm" fo:margin-bottom="0cm" fo:line-height="100%" fo:text-align="justify" style:justify-single-word="false" fo:text-indent="0.9cm" style:auto-text-indent="false" fo:background-color="#ffffff">
        <style:background-image/>
      </style:paragraph-properties>
    </style:style>
    <style:style style:name="P46" style:family="paragraph" style:parent-style-name="Text_20_body">
      <style:paragraph-properties fo:margin-left="0.106cm" fo:margin-right="0.159cm" fo:margin-top="0cm" fo:margin-bottom="0cm" fo:line-height="100%" fo:text-align="justify" style:justify-single-word="false" fo:text-indent="0.847cm" style:auto-text-indent="false"/>
      <style:text-properties style:font-name="Times New Roman"/>
    </style:style>
    <style:style style:name="P47" style:family="paragraph" style:parent-style-name="Text_20_body">
      <style:paragraph-properties fo:margin-left="0.106cm" fo:margin-right="0.159cm" fo:margin-top="0cm" fo:margin-bottom="0cm" fo:line-height="100%" fo:text-align="justify" style:justify-single-word="false" fo:text-indent="0.847cm" style:auto-text-indent="false"/>
    </style:style>
    <style:style style:name="P48" style:family="paragraph" style:parent-style-name="Text_20_body">
      <style:paragraph-properties fo:margin-left="0.106cm" fo:margin-right="0.159cm" fo:margin-top="0cm" fo:margin-bottom="0cm" fo:line-height="100%" fo:text-align="justify" style:justify-single-word="false" fo:text-indent="0.847cm" style:auto-text-indent="false"/>
      <style:text-properties fo:color="#000000" style:font-name="Times New Roman" fo:font-size="14pt" fo:background-color="#ffffff" style:font-size-asian="14pt" style:font-size-complex="14pt"/>
    </style:style>
    <style:style style:name="P49" style:family="paragraph" style:parent-style-name="Text_20_body" style:master-page-name="First_20_Page">
      <style:paragraph-properties fo:margin-top="0cm" fo:margin-bottom="0cm" fo:text-align="center" style:justify-single-word="false" style:page-number="auto"/>
      <style:text-properties style:font-name="Times New Roman" fo:font-weight="bold" fo:background-color="#ffffff" style:font-weight-asian="bold" style:font-weight-complex="bold"/>
    </style:style>
    <style:style style:name="P50" style:family="paragraph" style:parent-style-name="Text_20_body">
      <style:paragraph-properties fo:margin-top="0cm" fo:margin-bottom="0cm" fo:text-align="center" style:justify-single-word="false"/>
      <style:text-properties fo:background-color="#ffffff"/>
    </style:style>
    <style:style style:name="P51"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2" style:family="paragraph" style:parent-style-name="Text_20_body">
      <style:paragraph-properties fo:margin-top="0cm" fo:margin-bottom="0cm" fo:text-align="center" style:justify-single-word="false"/>
      <style:text-properties style:font-name="Times New Roman"/>
    </style:style>
    <style:style style:name="P53" style:family="paragraph" style:parent-style-name="Text_20_body">
      <style:paragraph-properties fo:margin-left="0.079cm" fo:margin-right="0cm" fo:margin-top="0cm" fo:margin-bottom="0cm" fo:text-align="justify" style:justify-single-word="false" fo:text-indent="0cm" style:auto-text-indent="false"/>
      <style:text-properties fo:font-size="14pt" fo:language="en" fo:country="US" fo:background-color="#ffffff" style:font-size-asian="14pt" style:font-size-complex="14pt"/>
    </style:style>
    <style:style style:name="P54" style:family="paragraph" style:parent-style-name="Text_20_body">
      <style:paragraph-properties fo:margin-left="0.07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5" style:family="paragraph" style:parent-style-name="Text_20_body">
      <style:paragraph-properties fo:margin-left="0.079cm" fo:margin-right="0cm" fo:margin-top="0cm" fo:margin-bottom="0cm" fo:text-align="justify" style:justify-single-word="false" fo:text-indent="0cm" style:auto-text-indent="false"/>
      <style:text-properties fo:language="en" fo:country="US"/>
    </style:style>
    <style:style style:name="P56" style:family="paragraph" style:parent-style-name="Text_20_body">
      <style:paragraph-properties fo:margin-left="0.079cm" fo:margin-right="0cm" fo:margin-top="0cm" fo:margin-bottom="0cm" fo:text-indent="0cm" style:auto-text-indent="false"/>
      <style:text-properties style:font-name="Times New Roman" fo:font-size="14pt" fo:background-color="#ffffff" style:font-size-asian="14pt" style:font-size-complex="14pt"/>
    </style:style>
    <style:style style:name="P57" style:family="paragraph" style:parent-style-name="Text_20_body">
      <style:paragraph-properties fo:margin-left="1.244cm" fo:margin-right="0cm" fo:margin-top="0cm" fo:margin-bottom="0cm" fo:text-align="justify" style:justify-single-word="false" fo:text-indent="0cm" style:auto-text-indent="false"/>
      <style:text-properties fo:font-size="14pt" fo:language="en" fo:country="US" fo:background-color="#ffffff" style:font-size-asian="14pt" style:font-size-complex="14pt"/>
    </style:style>
    <style:style style:name="P58" style:family="paragraph" style:parent-style-name="Text_20_body">
      <style:paragraph-properties fo:margin-left="0.106cm" fo:margin-right="0.159cm" fo:margin-top="0.101cm" fo:margin-bottom="0.101cm" fo:text-align="justify" style:justify-single-word="false" fo:text-indent="0.847cm" style:auto-text-indent="false"/>
      <style:text-properties style:font-name="Times New Roman"/>
    </style:style>
    <style:style style:name="P59" style:family="paragraph" style:parent-style-name="Text_20_body" style:list-style-name="L7">
      <style:paragraph-properties fo:margin-left="0cm" fo:margin-right="0cm" fo:margin-top="0.101cm" fo:margin-bottom="0.199cm" fo:text-align="justify" style:justify-single-word="false" fo:text-indent="0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0" style:family="paragraph" style:parent-style-name="Text_20_body">
      <style:paragraph-properties fo:margin-left="0cm" fo:margin-right="0cm" fo:margin-top="0.101cm" fo:margin-bottom="0.199cm" fo:text-align="justify" style:justify-single-word="false" fo:text-indent="0cm" style:auto-text-indent="false"/>
      <style:text-properties fo:color="#000000" fo:font-size="14pt" style:font-size-asian="14pt" style:font-size-complex="14pt"/>
    </style:style>
    <style:style style:name="P61"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101cm" fo:line-height="100%" fo:text-align="justify" style:justify-single-word="false" fo:text-indent="0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3" style:family="paragraph" style:parent-style-name="Text_20_body">
      <style:paragraph-properties fo:margin-left="0.132cm" fo:margin-right="0cm" fo:margin-top="0cm" fo:margin-bottom="0cm" fo:text-align="justify" style:justify-single-word="false" fo:text-indent="1.217cm" style:auto-text-indent="false"/>
      <style:text-properties style:font-name="Times New Roman" fo:font-size="14pt" fo:background-color="#ffffff" style:font-size-asian="14pt" style:font-size-complex="14pt"/>
    </style:style>
    <style:style style:name="P64" style:family="paragraph" style:parent-style-name="Text_20_body">
      <style:paragraph-properties fo:margin-left="0.132cm" fo:margin-right="0cm" fo:margin-top="0cm" fo:margin-bottom="0cm" fo:text-align="justify" style:justify-single-word="false" fo:text-indent="1.217cm" style:auto-text-indent="false"/>
      <style:text-properties fo:color="#000000" style:font-name="Times New Roman" fo:font-size="14pt" fo:background-color="#ffffff" style:font-size-asian="14pt" style:font-size-complex="14pt"/>
    </style:style>
    <style:style style:name="P65" style:family="paragraph" style:parent-style-name="Text_20_body" style:list-style-name="L6">
      <style:paragraph-properties fo:margin-left="0cm" fo:margin-right="0cm" fo:margin-top="0.101cm" fo:margin-bottom="0.199cm" fo:text-align="justify" style:justify-single-word="false" fo:text-indent="1.244cm" style:auto-text-indent="false"/>
      <style:text-properties fo:font-size="14pt" style:font-size-asian="14pt" style:font-size-complex="14pt"/>
    </style:style>
    <style:style style:name="P66" style:family="paragraph" style:parent-style-name="Standard">
      <style:paragraph-properties fo:margin-left="0.079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67" style:family="paragraph" style:parent-style-name="Standard">
      <style:paragraph-properties fo:margin-left="0.079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68" style:family="paragraph" style:parent-style-name="Standard">
      <style:paragraph-properties fo:margin-left="0.07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69" style:family="paragraph" style:parent-style-name="Standard">
      <style:paragraph-properties fo:margin-left="0cm" fo:margin-right="0cm" fo:margin-top="0cm" fo:margin-bottom="0.101cm" fo:line-height="100%" fo:text-align="center" style:justify-single-word="false" fo:text-indent="0cm" style:auto-text-indent="false" style:text-autospace="none"/>
      <style:text-properties style:font-name="Times New Roman2" fo:font-size="14pt" fo:font-weight="bold" style:font-name-asian="TimesNewRomanPS-BoldMT" style:font-size-asian="14pt" style:font-weight-asian="bold" style:font-name-complex="TimesNewRomanPS-BoldMT" style:font-size-complex="14pt" style:font-weight-complex="bold"/>
    </style:style>
    <style:style style:name="P70" style:family="paragraph" style:parent-style-name="Standard">
      <style:paragraph-properties fo:margin-left="1.376cm" fo:margin-right="0cm" fo:margin-top="0cm" fo:margin-bottom="0.101cm" fo:line-height="100%" fo:text-align="center" style:justify-single-word="false" fo:text-indent="0cm" style:auto-text-indent="false" style:text-autospace="none"/>
      <style:text-properties fo:color="#000000" style:font-name="Times New Roman" fo:font-size="14pt" style:text-underline-style="none" fo:font-weight="normal" fo:background-color="#ffffff" style:font-name-asian="Calibri" style:font-size-asian="14pt" style:font-weight-asian="normal" style:font-name-complex="Calibri" style:font-size-complex="14pt" style:font-weight-complex="normal"/>
    </style:style>
    <style:style style:name="P71" style:family="paragraph" style:parent-style-name="Standard" style:list-style-name="L2">
      <style:paragraph-properties fo:margin-left="0cm" fo:margin-right="0cm" fo:margin-top="0cm" fo:margin-bottom="0.101cm" fo:line-height="100%" fo:text-align="justify" style:justify-single-word="false" fo:text-indent="1.244cm" style:auto-text-indent="false" style:text-autospace="none"/>
      <style:text-properties style:font-name="Times New Roman" fo:font-size="14pt" style:font-size-asian="14pt" style:font-size-complex="14pt"/>
    </style:style>
    <style:style style:name="P72" style:family="paragraph" style:parent-style-name="Standard" style:list-style-name="L5">
      <style:paragraph-properties fo:margin-left="0cm" fo:margin-right="0cm" fo:margin-top="0cm" fo:margin-bottom="0.101cm" fo:line-height="100%" fo:text-align="justify" style:justify-single-word="false" fo:text-indent="1.244cm" style:auto-text-indent="false" style:text-autospace="none"/>
      <style:text-properties fo:font-size="14pt" style:font-size-asian="14pt" style:font-size-complex="14pt"/>
    </style:style>
    <style:style style:name="P73" style:family="paragraph" style:parent-style-name="Standard" style:list-style-name="L5">
      <style:paragraph-properties fo:margin-left="0.185cm" fo:margin-right="0.185cm" fo:margin-top="0cm" fo:margin-bottom="0.101cm" fo:line-height="100%" fo:text-align="justify" style:justify-single-word="false" fo:text-indent="1.111cm" style:auto-text-indent="false" style:text-autospace="none"/>
      <style:text-properties fo:font-size="14pt" style:font-size-asian="14pt" style:font-size-complex="14pt"/>
    </style:style>
    <style:style style:name="T1" style:family="text">
      <style:text-properties fo:font-size="13.5pt"/>
    </style:style>
    <style:style style:name="T2" style:family="text">
      <style:text-properties fo:font-size="13.5pt" fo:font-weight="bold"/>
    </style:style>
    <style:style style:name="T3" style:family="text">
      <style:text-properties fo:color="#000000"/>
    </style:style>
    <style:style style:name="T4" style:family="text">
      <style:text-properties fo:color="#000000" style:font-name="Times New Roman CYR" fo:font-weight="normal" fo:background-color="#ffffff" style:font-weight-asian="normal" style:font-weight-complex="normal"/>
    </style:style>
    <style:style style:name="T5" style:family="text">
      <style:text-properties fo:color="#000000" style:font-name="Times New Roman CYR" fo:language="ru" fo:country="RU" style:text-underline-style="none" style:font-name-asian="TimesNewRomanPSMT" style:font-name-complex="TimesNewRomanPSMT"/>
    </style:style>
    <style:style style:name="T6" style:family="text">
      <style:text-properties fo:color="#000000" fo:background-color="#ffffff"/>
    </style:style>
    <style:style style:name="T7" style:family="text">
      <style:text-properties fo:color="#000000" style:font-name="Times New Roman1" fo:font-weight="normal" fo:background-color="#ffffff" style:font-weight-asian="normal" style:font-weight-complex="normal"/>
    </style:style>
    <style:style style:name="T8" style:family="text">
      <style:text-properties fo:color="#000000" style:font-name="Times New Roman1" fo:language="en" fo:country="US" fo:font-weight="normal" fo:background-color="#ffffff"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style:font-name-asian="Calibri" style:font-weight-asian="normal" style:font-name-complex="Calibri" style:font-weight-complex="normal"/>
    </style:style>
    <style:style style:name="T11" style:family="text">
      <style:text-properties fo:color="#000000" fo:font-weight="normal" style:font-name-asian="Times New Roman3" style:font-weight-asian="normal" style:font-name-complex="Times New Roman3" style:font-weight-complex="normal"/>
    </style:style>
    <style:style style:name="T12" style:family="text">
      <style:text-properties fo:color="#000000" fo:font-size="14pt" style:font-size-asian="14pt" style:font-size-complex="14pt"/>
    </style:style>
    <style:style style:name="T13" style:family="text">
      <style:text-properties fo:color="#000000" fo:font-size="14pt" fo:background-color="#ffffff" style:font-size-asian="14pt" style:font-size-complex="14pt"/>
    </style:style>
    <style:style style:name="T14" style:family="text">
      <style:text-properties fo:color="#000000" fo:font-size="14pt" fo:font-weight="normal" style:font-size-asian="14pt" style:font-weight-asian="normal" style:font-size-complex="14pt" style:font-weight-complex="normal"/>
    </style:style>
    <style:style style:name="T15" style:family="text">
      <style:text-properties fo:color="#000000" style:font-name="Times New Roman"/>
    </style:style>
    <style:style style:name="T16" style:family="text">
      <style:text-properties fo:color="#000000" style:font-name="Times New Roman" fo:font-weight="normal" fo:background-color="#ffffff" style:font-weight-asian="normal" style:font-weight-complex="normal"/>
    </style:style>
    <style:style style:name="T17" style:family="text">
      <style:text-properties fo:color="#000000" style:font-name="Times New Roman" fo:language="ru" fo:country="RU" fo:font-weight="normal" fo:background-color="#ffffff" style:font-weight-asian="normal" style:font-weight-complex="normal"/>
    </style:style>
    <style:style style:name="T18" style:family="text">
      <style:text-properties fo:color="#000000" style:font-name="Times New Roman" fo:background-color="#ffffff"/>
    </style:style>
    <style:style style:name="T19" style:family="text">
      <style:text-properties fo:color="#000000" style:font-name="Times New Roman" fo:language="en" fo:country="US" fo:font-weight="normal" fo:background-color="#ffffff" style:font-weight-asian="normal" style:font-weight-complex="normal"/>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fo:font-weight="normal" fo:background-color="#ffffff" style:font-size-asian="14pt" style:font-size-complex="14pt"/>
    </style:style>
    <style:style style:name="T22" style:family="text">
      <style:text-properties fo:color="#000000" fo:language="en" fo:country="US" fo:font-weight="normal" style:font-weight-asian="normal" style:font-weight-complex="normal"/>
    </style:style>
    <style:style style:name="T23" style:family="text">
      <style:text-properties fo:color="#000000" fo:language="en" fo:country="US" fo:background-color="#ffffff"/>
    </style:style>
    <style:style style:name="T24" style:family="text">
      <style:text-properties fo:color="#000000" fo:language="ru" fo:country="RU" style:text-underline-style="none" style:font-name-asian="TimesNewRomanPSMT" style:font-name-complex="TimesNewRomanPSMT"/>
    </style:style>
    <style:style style:name="T25" style:family="text">
      <style:text-properties fo:color="#000000" fo:language="ru" fo:country="RU" fo:font-weight="normal" style:font-name-asian="Times New Roman3" style:font-weight-asian="normal" style:font-name-complex="Times New Roman3" style:font-weight-complex="normal"/>
    </style:style>
    <style:style style:name="T26" style:family="text">
      <style:text-properties fo:color="#0000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27" style:family="text">
      <style:text-properties fo:color="#000000" style:text-underline-style="none"/>
    </style:style>
    <style:style style:name="T28" style:family="text">
      <style:text-properties fo:color="#000000" style:text-underline-style="none" style:font-name-asian="TimesNewRomanPSMT" style:font-name-complex="TimesNewRomanPSMT"/>
    </style:style>
    <style:style style:name="T29" style:family="text">
      <style:text-properties fo:color="#000000" style:text-line-through-style="none" style:text-underline-style="none" style:text-blinking="false"/>
    </style:style>
    <style:style style:name="T30" style:family="text">
      <style:text-properties style:font-name="Times New Roman CYR"/>
    </style:style>
    <style:style style:name="T31" style:family="text">
      <style:text-properties style:font-name="Times New Roman CYR" fo:language="ru" fo:country="RU" style:text-underline-style="none" style:font-name-asian="TimesNewRomanPSMT" style:font-name-complex="TimesNewRomanPSMT"/>
    </style:style>
    <style:style style:name="T32" style:family="text">
      <style:text-properties fo:background-color="#ffffff"/>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en" fo:country="US" fo:font-weight="bold" fo:background-color="#ffffff" style:font-size-asian="14pt" style:font-weight-asian="bold" style:font-size-complex="14pt" style:font-weight-complex="bold"/>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fo:font-size="14pt" fo:language="ru" fo:country="RU" fo:font-weight="normal" style:font-size-asian="14pt" style:font-weight-asian="normal" style:font-size-complex="14pt" style:font-weight-complex="normal"/>
    </style:style>
    <style:style style:name="T38" style:family="text">
      <style:text-properties fo:font-size="14pt" fo:font-weight="bold" fo:background-color="#ffffff" style:font-size-asian="14pt" style:font-weight-asian="bold" style:font-size-complex="14pt" style:font-weight-complex="bold"/>
    </style:style>
    <style:style style:name="T39" style:family="text">
      <style:text-properties fo:font-weight="normal" style:font-weight-asian="normal" style:font-weight-complex="normal"/>
    </style:style>
    <style:style style:name="T40" style:family="text">
      <style:text-properties fo:font-variant="normal" fo:text-transform="none"/>
    </style:style>
    <style:style style:name="T41" style:family="text">
      <style:text-properties fo:font-variant="normal" fo:text-transform="none" fo:color="#000000" style:text-underline-style="none" fo:font-weight="normal" fo:background-color="#ffffff" style:font-name-asian="Calibri" style:font-weight-asian="normal" style:font-name-complex="Calibri" style:font-weight-complex="normal"/>
    </style:style>
    <style:style style:name="T42" style:family="text">
      <style:text-properties fo:font-variant="normal" fo:text-transform="none" fo:color="#000000" style:font-name="Times New Roman" style:text-underline-style="none" fo:font-weight="normal" fo:background-color="#ffffff" style:font-weight-asian="normal" style:font-weight-complex="normal"/>
    </style:style>
    <style:style style:name="T43" style:family="text">
      <style:text-properties style:font-name="Times New Roman"/>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language="ru" fo:country="RU" fo:font-weight="bold" style:font-size-asian="14pt" style:font-weight-asian="bold" style:font-size-complex="14pt" style:font-weight-complex="bold"/>
    </style:style>
    <style:style style:name="T46" style:family="text">
      <style:text-properties style:font-name="Times New Roman" fo:font-size="14pt" style:font-size-asian="14pt" style:font-size-complex="14pt"/>
    </style:style>
    <style:style style:name="T47" style:family="text">
      <style:text-properties style:font-name="Times New Roman" fo:font-size="14pt" fo:language="en" fo:country="US" fo:background-color="#ffffff" style:font-size-asian="14pt" style:font-size-complex="14pt"/>
    </style:style>
    <style:style style:name="T48" style:family="text">
      <style:text-properties style:font-name="Times New Roman" fo:font-size="14pt" fo:background-color="#ffffff" style:font-size-asian="14pt" style:font-size-complex="14pt"/>
    </style:style>
    <style:style style:name="T49" style:family="text">
      <style:text-properties fo:language="ru" fo:country="RU"/>
    </style:style>
    <style:style style:name="T50" style:family="text">
      <style:text-properties fo:language="ru" fo:country="RU" style:text-underline-style="none" style:font-name-asian="TimesNewRomanPSMT" style:font-name-complex="TimesNewRomanPSMT"/>
    </style:style>
    <style:style style:name="T51" style:family="text">
      <style:text-properties fo:language="en" fo:country="US"/>
    </style:style>
    <style:style style:name="T5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32.76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99fc8b-7813-47af-b4ed-5d3746fdf98c" text:name="BossProviderVariable"/>
      </text:user-field-decls>
      <text:p text:style-name="P49"><text:span text:style-name="T33">РЕШЕНИЕ № 223ФЗ-</text:span><text:span text:style-name="T34">360</text:span><text:span text:style-name="T33">/</text:span><text:span text:style-name="T34">15</text:span><text:span text:style-name="T33"> </text:span></text:p>
      <text:p text:style-name="P13"><text:span text:style-name="T44">по результатам рассмотрения жалобы </text:span><text:span text:style-name="T45">ООО «Контур-сервис»</text:span><text:span text:style-name="T44"> на действия (бездействие) оператора электронной площадки,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11"/>
      <text:p text:style-name="P3"><text:span text:style-name="T49">25</text:span>.11.2015                                                                                                       г. Москва</text:p>
      <text:p text:style-name="P6"> </text:p>
      <text:p text:style-name="P4"><text:tab/></text:p>
      <text:p text:style-name="P5"><text:span text:style-name="T3"><text:tab/>Комиссия Федеральной антимонопольной службы по контролю в сфере закупок </text:span>в составе: </text:p>
      <text:p text:style-name="P7"><text:tab/><text:span text:style-name="T51">&lt;...&gt;</text:span> <text:span text:style-name="T3">(далее – Комиссия ФАС России), </text:span></text:p>
      <text:p text:style-name="P20">при участии представителей:<text:tab/><text:tab/><text:tab/><text:tab/><text:tab/><text:tab/><text:tab/> <text:s text:c="2"/><text:tab/>ООО «Контур-сервис»: <text:span text:style-name="T51">&lt;...&gt;</text:span> - приказ о назначении в должность генерального директора от 03.05.2012 б/н</text:p>
      <text:p text:style-name="P22">ОАО «Единая электронная торговая площадка»: <text:span text:style-name="T51">&lt;...&gt;</text:span> - доверенность от 10.09.2015 № <text:s/>б/н;</text:p>
      <text:p text:style-name="P20">ГАОУМ ВО «Московский городской педагогический университет»: <text:span text:style-name="T51">&lt;...&gt;</text:span>-доверенность от 06.11.2015 №170/Д,</text:p>
      <text:p text:style-name="P21">рассмотрев жалобу <text:span text:style-name="T49">ООО «Контур-сервис»</text:span><text:span text:style-name="T30"> от 11.11.2015 №188, направленную письмом Московского УФАС России от 16.11.2015 № ИШ/459-1 на действия (бездействие) заказчика </text:span>ГАОУМ ВО «Московский городской педагогический университет»<text:span text:style-name="T30">, оператора электронной торговой площадки </text:span><text:span text:style-name="T3"><text:s/>ОАО «ЕЭТП»</text:span><text:span text:style-name="T30"> при проведении запроса котировок в электронной форме на право заключения контракта <text:s/>на техническое обслуживание узлов учета тепловой энергии в зданиях </text:span>ГАОУМ ВО МГПУ в 2016 году <text:span text:style-name="T30">(извещение <text:s text:c="18"/>№ 31502895572) </text:span>в соответствии со статьей 18.1 Федерального закона от 26.07.2006 № 135-ФЗ «О защите конкуренции» (далее - Закон о защите конкуренции),</text:p>
      <text:p text:style-name="P21"/>
      <text:p text:style-name="P19">У С Т А Н О В И Л А:</text:p>
      <text:p text:style-name="P18"> </text:p>
      <text:p text:style-name="P31"><text:span text:style-name="T36">В ФАС России поступила жалоба </text:span><text:span text:style-name="T37">ООО «Контур-сервис»</text:span><text:span text:style-name="T36"> от 11.11.2015 №188 (далее - Заявитель) (вх. №</text:span><text:span text:style-name="T33">131038/15 от 17.11.2015</text:span><text:span text:style-name="T36">), <text:s/>направленная письмом Московского УФАС России от 16.11.2015 № ИШ/459-1 на действия (бездействие) заказчика ГАОУМ ВО «Московский городской педагогический университет»», оператора электронной торговой площадки </text:span><text:span text:style-name="T14"><text:s/>ОАО «ЕЭТП»</text:span><text:span text:style-name="T36"> при проведении запроса котировок в электронной форме на право заключения контракта <text:s/>на техническое обслуживание узлов учета тепловой энергии в зданиях ГАОУМ ВО МГПУ в 2016 году (извещение № 31502895572) (далее – Запрос котировок).</text:span></text:p>
      <text:p text:style-name="P36"><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41"><text:span text:style-name="T39">Закупочная деятельность Заказчика регламентируется положением о закупках товаров, работ, услуг для нужд Государственного автономного <text:s/>образовательного учреждения высшего образования города Москвы <text:s/>«Московский городской педагогический университет» утвержденным приказом исполняющего обязанности ректора</text:span><text:span text:style-name="T9"> ГАОУМ ВО «Московский городской педагогический университет» </text:span><text:span text:style-name="T22">&lt;...&gt;</text:span><text:span text:style-name="T9"> от 06.10.2015 №1032.</text:span></text:p>
      <text:p text:style-name="P42"><text:span text:style-name="T16">Согласно Извещению, Запрос котировок осуществляется Заказчиком с использованием функционала единой информационной системы и на сайте Оператора электронной площадки </text:span><text:a xlink:type="simple" xlink:href="http://etp/roseltorg.ru"><text:span text:style-name="T18">http://etp/roseltorg.ru</text:span></text:a><text:span text:style-name="T19">.</text:span></text:p>
      <text:p text:style-name="P42"><text:span text:style-name="T8">Вопросы, связанные с информационно-техническим обеспечением проведения Оператором ЭТП закупок товаров, работ, услуг и торгов с использованием электронной площадки, имеющей адрес в сети «Интернет»: </text:span><text:a xlink:type="simple" xlink:href="https://www.roseltorg.ru/">https://www.roseltorg.ru/</text:a><text:span text:style-name="T8">, регулируются Регламентом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ым генеральным директором <text:s text:c="35"/>А.А. Емельяновым (далее – Регламент).</text:span></text:p>
      <text:p text:style-name="P45"><text:span text:style-name="T20">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частями 15</text:a><text:span text:style-name="T20"> и </text:span><text:a xlink:type="simple" xlink:href="consultantplus://offline/ref=75AAA6BC569F11C09D9DB456C2D8BDBC66607FA26CE9414595D2313879594F9BF53A808C1B3527D747PEN">16</text:a><text:span text:style-name="T20"> статьи 4 Закона о закупках. </text:span></text:p>
      <text:p text:style-name="P37">27.10.2015 <text:span text:style-name="T6">на официальном сайте размещено извещение и документация о проведении Аукциона (далее – Извещение, Документация). </text:span></text:p>
      <text:p text:style-name="P37"><text:soft-page-break/><text:span text:style-name="T32">Из жалобы и пояснений представителя Заявителя на заседании Комиссии ФАС России следует, что при проведении Запроса котировок</text:span><text:span text:style-name="T6"> </text:span><text:span text:style-name="T32">Заказчиком, Оператором нарушены законные права и интересы Заявителя, а именно:</text:span></text:p>
      <text:p text:style-name="P37"><text:span text:style-name="T32">- Оператором не зачислены средства для обеспечения участия в Запросе </text:span><text:span text:style-name="T32">котировок, в связи с чем у Заявителя отсутствовала возможность участия в Запросе котировок.</text:span> </text:p>
      <text:p text:style-name="P38">Представители Заказчика, Оператора с доводами жалобы не согласились и указали, что при проведении Запроса котировок действовали в соответствии с требованиями действующего законодательства Российской Федерации, Положения о закупке, Документации, Регламента.</text:p>
      <text:p text:style-name="P40"><text:span text:style-name="T20">Рассмотрев представленные материалы и выслушав пояснения представителей Заказчика, Оператора, Заявителя, </text:span><text:span text:style-name="T48">Комиссия ФАС России установила следующее.</text:span></text:p>
      <text:p text:style-name="P32"><text:span text:style-name="T6">Согласно пункту 4.1.10 </text:span><text:span text:style-name="T3">Регламента необходимо</text:span> в<text:span text:style-name="T6">зимать плату с участника, который принял участие в процедуре и по итогам которой был признан победителем на основании итогового протокола процедуры. Размер платы составляет 5900 (Пять тысяч девятьсот) рублей 00 копеек, в том числе НДС 18% за каждый размещенный в процедуре лот. Плата взимается независимо от заключения договора между Организатором торгов и победителем, независимо от отказа <text:s text:c="14"/>Организатора торгов от заключения договора, а также участия в процедуре единственного участника. Отказ Организатора торгов от заключения договора не является основанием для возврата денежных средств, удержанных с победителя за участие в процедуре. </text:span></text:p>
      <text:p text:style-name="P39">Согласно пункту 4.2.3.1 Регламента при отсутствии на Лицевом счете Заявителя суммы, достаточной для обеспечения участия Заявителя в процедуре Оператор вправе: если требование о внесении обеспечения участия в процедуре было установлено Организатором торгов, не принимать от Заявителя заявку на участие до тех пор, пока Лицевой счет Заявителя не будет пополнен на достаточную для обеспечения участия сумму.</text:p>
      <text:p text:style-name="P34">Если Организатором торгов было установлено требование обеспечения участия в сумме меньшей, нежели сумма платы, взимаемой с победителя процедуры в соответствии с п. 4.1.10 настоящего Регламента Оператор вправе: −не принимать от Заявителя заявку на участие до тех пор, пока Лицевой счет Заявителя не будет пополнен на сумму, равную плате, взимаемой с победителя процедуры в соответствии с п. 4.1.10 настоящего Регламента. (п. 4.2.3.2 Регламента)</text:p>
      <text:p text:style-name="P43">В соответствии с пояснениями представителя Заявителя участник <text:s text:c="20"/>ООО «Контур-Сервис» оплатил средства для обеспечения участия в Запросе котировок, что подтверждается платежным поручением № 579 от 29.10.2015. 06.11.2015 на расчетный счет ООО «Контур-Сервис» поступил возврат денежных средств, направленных для обеспечения участия в Запросе котировок (платежное поручение № 674 от 05.11.2015).</text:p>
      <text:p text:style-name="P44"><text:span text:style-name="T20">Из ответа Оператора на обращение Заявителя о причинах возврата указанных денежных средств следует, что на почту </text:span><text:a xlink:type="simple" xlink:href="mailto:rjyneh-cthdbc@mail.ru"><text:span text:style-name="T47">rjyneh</text:span></text:a><text:a xlink:type="simple" xlink:href="mailto:rjyneh-cthdbc@mail.ru"><text:span text:style-name="T48">-</text:span></text:a><text:a xlink:type="simple" xlink:href="mailto:rjyneh-cthdbc@mail.ru"><text:span text:style-name="T47">cthdbc</text:span></text:a><text:a xlink:type="simple" xlink:href="mailto:rjyneh-cthdbc@mail.ru"><text:span text:style-name="T48">@</text:span></text:a><text:a xlink:type="simple" xlink:href="mailto:rjyneh-cthdbc@mail.ru"><text:span text:style-name="T47">mail</text:span></text:a><text:a xlink:type="simple" xlink:href="mailto:rjyneh-cthdbc@mail.ru"><text:span text:style-name="T48">.</text:span></text:a><text:a xlink:type="simple" xlink:href="mailto:rjyneh-cthdbc@mail.ru"><text:span text:style-name="T47">ru</text:span></text:a><text:span text:style-name="T20"> </text:span><text:soft-page-break/><text:span text:style-name="T20">30.12.2015 Оператором отправлен запрос на уточнение номера лицевого счета, полученного Заявителем при аккредитации.</text:span></text:p>
      <text:p text:style-name="P42"><text:span text:style-name="T6">На заседании Комиссии ФАС России представитель Оператор подтвердил, что в платёжном поручении № 579 от 29.10.2015 отсутствовал номер лицевого счета Заявителя. При этом представитель Оператора указал на то, что согласно пункту 19.9.10 </text:span>Регламента организации и проведения электронных аукционов в сфере закупок товаров, работ, услуг для обеспечения государственных и муниципальных нужд, утвержденного генеральным директором АО «ЕЭТП» <text:span text:style-name="T51">&lt;...&gt;</text:span> <text:span text:style-name="T6">«</text:span>в<text:span text:style-name="T6"> случае поступления на расчетный счет Оператора, предназначенный для проведения операций по обеспечению участия в электронных аукционах и указанный в уведомлении об аккредитации Участника закупки (р/с 40702810100760001504 в ОАО «БАНК МОСКВЫ», БИК 044525219, к/с 30101810500000000219) денежных средств с ошибками в назначении платежа, не позволяющими Оператору однозначно идентифицировать платеж и произвести зачисление поступивших денежных средств на лицевой счет Участника закупки (неверно указан номер лицевого счета, указан номер лицевого счета не принадлежащий плательщику денежных средств, уплата за третьих лиц без указания наименования и т.п.) – данные денежные средства не зачисляются на лицевой счет Участника.</text:span></text:p>
      <text:p text:style-name="P33">При этом, Оператор делает запрос Участнику закупки, перечислившему денежные средства, на предоставление уточнений по поступившему платежу путем направления запроса на адрес электронной почты, указанный в аккредитационных данных Участника.</text:p>
      <text:p text:style-name="P43">При непоступлении от Участника закупки письменного ответа с уточнением по поступившему платежу в течение 2 (двух) дней, со дня направления запроса, денежные средства возвращаются Оператором на платежные реквизиты плательщика без дополнительного уведомления последнего».</text:p>
      <text:p text:style-name="P42"><text:span text:style-name="T6">Запрос котировок согласно данным официального сайта осуществляется в соответствии с </text:span><text:span text:style-name="T32">Федеральным законом от 18.07.2011 № 223-ФЗ «О закупках товаров, работ, услуг отдельными видами юридических лиц». Таким образом, при проведении Запроса котировок применяются положения </text:span><text:span text:style-name="T6">Регламента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ого генеральным директором </text:span><text:span text:style-name="T23">&lt;...&gt;</text:span></text:p>
      <text:p text:style-name="P48">Вместе с тем, в Регламенте не содержится положений об обязательном указании лицевого счета в платежном поручении, а также правила оформления платежного поручения. </text:p>
      <text:p text:style-name="P48">При этом в платежном поручении имеется наименование, ИНН/КПП участника запроса предложений, которые были ранее подтверждены при аккредитации участником запроса, что обеспечивает Оператору возможность идентифицировать плательщика и произвести зачислении денежных средств.</text:p>
      <text:p text:style-name="P47"><text:span text:style-name="T20">Учитывая изложенное, </text:span><text:span text:style-name="T48">Оператором неправомерно не зачислены средства </text:span><text:soft-page-break/><text:span text:style-name="T48">для обеспечения участия в Запросе котировок Заявителя, в связи с чем у Заявителя отсутствовала возможность участия в Запросе котировок.</text:span><text:span text:style-name="T46"> </text:span></text:p>
      <text:p text:style-name="P47"><text:span text:style-name="Strong_20_Emphasis"><text:span text:style-name="T21">Исходя из системного толкования Закона о закупках, в том числе, статей 3, 4 Закона о закупках, ответственность за нарушение порядка проведения закупки товаров, работ, услуг несет заказчик.</text:span></text:span></text:p>
      <text:p text:style-name="P48">На основании вышеизложенного и в соответствии с частью 20 статьи 18.1 Закона о защите конкуренции Комиссия ФАС России.</text:p>
      <text:p text:style-name="P46"/>
      <text:p text:style-name="P30"/>
      <text:p text:style-name="P29"><text:span text:style-name="T2">РЕШИЛА</text:span><text:span text:style-name="T1">:</text:span></text:p>
      <text:p text:style-name="P28"> </text:p>
      <text:p text:style-name="P35">1.<text:span text:style-name="T40">      </text:span><text:span text:style-name="T6">Признать жалобу </text:span><text:span text:style-name="T17">ООО «Контур-сервис»</text:span><text:span text:style-name="T4"> от 11.11.2015 №188, направленную письмом Московского УФАС России от 16.11.2015 № ИШ/459-1 на действия (бездействие) заказчика </text:span><text:span text:style-name="T16">ГАОУМ ВО «Московский городской педагогический университет»»</text:span><text:span text:style-name="T4">, оператора электронной торговой площадки </text:span><text:span text:style-name="T16"><text:s/>ОАО «ЕЭТП»</text:span><text:span text:style-name="T4"> при проведении запроса котировок в электронной форме на право заключения контракта <text:s/>на техническое обслуживание узлов учета тепловой энергии в зданиях </text:span><text:span text:style-name="T16">ГАОУМ ВО МГПУ в 2016 году </text:span><text:span text:style-name="T4">(извещение <text:s text:c="20"/>№ 31502895572) </text:span><text:span text:style-name="T6">обоснованной.</text:span></text:p>
      <text:p text:style-name="P35">2.<text:span text:style-name="T40">      </text:span><text:span text:style-name="T6">Выдать </text:span><text:span text:style-name="T7">ГАОУ ВО города Москвы "Московский городской педагогический университет" </text:span><text:span text:style-name="T6">обязательное для исполнения предписание с учетом принятого решения от 25.11.2015 № 223ФЗ-360/15.</text:span></text:p>
      <text:p text:style-name="P58"><text:span text:style-name="T33">Решение может быть обжаловано в арбитражный суд в течение трех месяцев со дня его вынесения.</text:span></text:p>
      <text:p text:style-name="P58"><text:span text:style-name="T33"/></text:p>
      <text:p text:style-name="P52"><text:span text:style-name="T38">ПРЕДПИСАНИЕ № 223ФЗ-</text:span><text:span text:style-name="T35">360</text:span><text:span text:style-name="T38">/</text:span><text:span text:style-name="T35">15</text:span><text:span text:style-name="T38"> </text:span></text:p>
      <text:p text:style-name="P13"><text:span text:style-name="T44">по результатам рассмотрения жалобы </text:span><text:span text:style-name="T45">ООО «Контур-сервис»</text:span><text:span text:style-name="T44"> на действия (бездействие) оператора электронной площадки,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text:p>
      <text:p text:style-name="P11"/>
      <text:p text:style-name="P3"><text:span text:style-name="T49">25</text:span>.11.2015                                                                                                       г. Москва</text:p>
      <text:p text:style-name="P6"> </text:p>
      <text:p text:style-name="P4"><text:tab/></text:p>
      <text:p text:style-name="P5"><text:span text:style-name="T3"><text:tab/>Комиссия Федеральной антимонопольной службы по контролю в сфере закупок </text:span>в составе: </text:p>
      <text:p text:style-name="P7"><text:tab/><text:span text:style-name="T51">&lt;...&gt;</text:span> <text:span text:style-name="T3">(далее – Комиссия ФАС России), </text:span></text:p>
      <text:p text:style-name="P20">при участии представителей:<text:tab/><text:tab/><text:tab/><text:tab/><text:tab/><text:tab/><text:tab/> <text:s text:c="2"/><text:tab/>ООО «Контур-сервис»: <text:span text:style-name="T51">&lt;...&gt;</text:span> - приказ о назначении в должность генерального директора от 03.05.2012 б/н</text:p>
      <text:p text:style-name="P22"><text:soft-page-break/>ОАО «Единая электронная торговая площадка»: <text:span text:style-name="T51">&lt;...&gt;</text:span> - доверенность от 10.09.2015 № <text:s/>б/н;</text:p>
      <text:p text:style-name="P20">ГАОУМ ВО «Московский городской педагогический университет»: <text:span text:style-name="T51">&lt;...&gt;</text:span>-доверенность от 06.11.2015 №170/Д,</text:p>
      <text:p text:style-name="P61"><text:span text:style-name="T52">на основании решения от 25.11.2015 № 223ФЗ-360/15, принятого Комиссией ФАС России по итогам рассмотрения жалобы </text:span><text:span text:style-name="T50">ООО «Контур-сервис»</text:span><text:span text:style-name="T31"> от 11.11.2015 №188, направленную письмом Московского УФАС России от 16.11.2015 № ИШ/459-1 на действия (бездействие) заказчика </text:span><text:span text:style-name="T50">ГАОУМ ВО «Московский городской педагогический университет»</text:span><text:span text:style-name="T31">, оператора электронной торговой площадки </text:span><text:span text:style-name="T24"><text:s/>ОАО «ЕЭТП»</text:span><text:span text:style-name="T31"> при проведении запроса котировок в электронной форме на право заключения контр</text:span><text:span text:style-name="T5">акта <text:s/>на техническое обслуживание узлов учета тепловой энергии в зданиях </text:span><text:span text:style-name="T24">ГАОУМ ВО МГПУ в 2016 году </text:span><text:span text:style-name="T5">(извещение <text:s/>№ 31502895572)</text:span><text:span text:style-name="T28"> </text:span><text:span text:style-name="T27">(далее - Запрос котировок, решение от 25.11.2015 № 223ФЗ-360/15), руководствуясь частью 20 статьи 18.1, </text:span><text:a xlink:type="simple" xlink:href="consultantplus://offline/ref=28CF9C076DC83D28CE07642A6A510ED91C52ED997650C53A5267FB1E3FA29E2ABA3C952E56L8ZAG"><text:span text:style-name="T29">пунктом 3.1 части 1 статьи 23</text:span></text:a><text:span text:style-name="T27"> Федерального закона от 26.07.2006 № 135-ФЗ «О защите конкуренции»,</text:span></text:p>
      <text:p text:style-name="P62"/>
      <text:p text:style-name="P62"/>
      <text:p text:style-name="P69">ПРЕДПИСЫВАЕТ:</text:p>
      <text:p text:style-name="P70"/>
      <text:list xml:id="list9185041659600507468" text:style-name="L2">
        <text:list-item>
          <text:list>
            <text:list-item>
              <text:list>
                <text:list-item>
                  <text:p text:style-name="P71"><text:span text:style-name="T10">Заказчику отменить протоколы,</text:span><text:span text:style-name="T11"> </text:span><text:span text:style-name="T25">составленные в ходе проведения Запроса котировок и назначить новую дату проведения Запроса котировок</text:span><text:span text:style-name="T26">.</text:span></text:p>
                </text:list-item>
                <text:list-item>
                  <text:p text:style-name="P71"><text:span text:style-name="T41">Заказчику</text:span> разместить на официальном сайте Российской Федерации в сети Интернет для размещения информации о размещении заказов на поставки товаров, выполнения работ, оказания услуг (<text:span text:style-name="T51">www</text:span>.<text:span text:style-name="T51">zakupki.gov</text:span>.<text:span text:style-name="T51">ru</text:span>) информацию о совершении действий, указанных в пункте 1, настоящего Предписания.</text:p>
                </text:list-item>
              </text:list>
            </text:list-item>
          </text:list>
        </text:list-item>
      </text:list>
      <text:list xml:id="list4314303859837820562" text:style-name="L5">
        <text:list-item>
          <text:list>
            <text:list-item>
              <text:list>
                <text:list-item>
                  <text:p text:style-name="P72"><text:span text:style-name="T42">Заказчику обеспечить возможность подачи заявки на участие в Запросе котировок только Заявителю и уведомить Заявителя об указанной возможности.</text:span><text:span text:style-name="T43"> </text:span></text:p>
                </text:list-item>
                <text:list-item>
                  <text:p text:style-name="P73"><text:span text:style-name="T42">Заказчику продолжить проведение Запроса котировок в соответствии с Положением о закупках товаров, работ, услуг для нужд Государственного автономного <text:s/>образовательного учреждения высшего образования города Москвы <text:s/>«Московский городской педагогический университет» утвержденным приказом исполняющего обязанности ректора ГАОУМ ВО «Московский городской педагогический университет» Е.Н. Геворкяном от 06.10.2015 №1032.</text:span></text:p>
                </text:list-item>
              </text:list>
            </text:list-item>
          </text:list>
        </text:list-item>
      </text:list>
      <text:list xml:id="list7578163071554453634" text:style-name="L6">
        <text:list-item>
          <text:list>
            <text:list-item>
              <text:list>
                <text:list-item>
                  <text:p text:style-name="P65"><text:span text:style-name="T42">Заказчику</text:span><text:span text:style-name="T15"> в срок не позднее 14.12.2015 предста</text:span><text:span text:style-name="T3">вить в ФАС России подтверждение исполнения настоящего Предписания в письменном виде.</text:span></text:p>
                </text:list-item>
              </text:list>
            </text:list-item>
          </text:list>
        </text:list-item>
      </text:list>
      <text:p text:style-name="P60"><text:tab/>Предписание может быть обжаловано в течение трех месяцев со дня его выдачи.</text:p>
      <text:p text:style-name="P60"><text:soft-page-break/><text:tab/>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60"><text:tab/>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list xml:id="list1221413220250523792" text:style-name="L7">
        <text:list-item>
          <text:list>
            <text:list-item>
              <text:list>
                <text:list-header>
                  <text:p text:style-name="P59"><text:span text:style-name="T33"><text:s text:c="7"/>Решение может быть обжаловано в арбитражный суд в течение трех месяцев со дня его вынесения.</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NewRomanPS-BoldMT" svg:font-family="TimesNewRomanPS-BoldMT"/>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9EA8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5-110243(10)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5-110243(10) </text:p></draw:text-box></draw:frame><draw:frame draw:style-name="Mfr2" draw:name="SpdBarcode" text:anchor-type="paragraph" svg:x="0cm" svg:width="3.6cm" svg:height="0.78cm" draw:z-index="7"><draw:image xlink:href="Pictures/10000201000000780000001A939EA8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09:47:53.23</meta:creation-date>
    <dc:date>2015-11-30T18:39:12.49</dc:date>
    <meta:editing-duration>PT1H44M34S</meta:editing-duration>
    <meta:editing-cycles>10</meta:editing-cycles>
    <meta:generator>OpenOffice.org/3.4.1$Win32 OpenOffice.org_project/341m1$Build-9593</meta:generator>
    <meta:print-date>2015-11-30T12:49:47.16</meta:print-date>
    <meta:document-statistic meta:table-count="0" meta:image-count="1" meta:object-count="0" meta:page-count="7" meta:paragraph-count="67" meta:word-count="1883" meta:character-count="15208"/>
    <meta:user-defined meta:name="Поле 1"/>
    <meta:user-defined meta:name="Поле 2"/>
    <meta:user-defined meta:name="Поле 3"/>
    <meta:user-defined meta:name="Поле 4"/>
  </office:meta>
</office:document-meta>
</file>