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40FBA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font-weight="bold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9.26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8" style:family="paragraph" style:parent-style-name="Text_20_body">
      <style:paragraph-properties fo:margin-left="9.2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language="en" fo:country="US" style:font-size-asian="14pt" style:font-size-complex="14pt"/>
    </style:style>
    <style:style style:name="T5" style:family="text">
      <style:text-properties fo:font-weight="bold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e422b6-341d-4e94-8b28-0b76137395fe" text:name="BossProviderVariable"/>
      </text:user-field-decls>
      <text:p text:style-name="P20"><text:span text:style-name="T5">ПОСТАНОВЛЕНИЕ</text:span></text:p>
      <text:p text:style-name="P7">о прекращении производства </text:p>
      <text:p text:style-name="P7">по делу об административном правонарушении № 91</text:p>
      <text:p text:style-name="P9"> </text:p>
      <text:p text:style-name="P10">«30» ноября 2015 г.                                                                                        г. Москва</text:p>
      <text:p text:style-name="P9"> </text:p>
      <text:p text:style-name="P11">Я, заместитель начальника Правового управления Федеральной антимонопольной службы Крюков А.С., рассмотрев материалы дела об административном правонарушении № 91, возбужденного в отношении должностного лица – директора Департамента энергетики и регулирования тарифов Ярославской области <text:span text:style-name="T4">&lt;...&gt;</text:span>,</text:p>
      <text:p text:style-name="P14"> </text:p>
      <text:p text:style-name="P12">УСТАНОВИЛ:</text:p>
      <text:p text:style-name="P13"> </text:p>
      <text:p text:style-name="P14"> <text:span text:style-name="T1">В соответствии со статьями 28.1 и 28.7 Кодекса Российской Федерации об административных правонарушениях (далее – КоАП) Федеральная служба по тарифам определением от 29.06.2015 возбудила дело об административном правонарушении и проведении по нему административного расследования <text:s text:c="9"/>№ 91 в отношении должностного лица – директора Департамента энергетики и регулирования тарифов Ярославской области по признакам нарушения <text:s text:c="15"/>части 2 статьи 14.6 КоАП.</text:span></text:p>
      <text:p text:style-name="P11">Из материалов дела об административном правонарушении № 91 следует, что протокол заседания правления Департамента энергетики и регулирования тарифов Ярославской области от 27.11.2014 № 31 (далее – протокол), являющийся необходимым процедурным актом при принятии решения об установлении тарифов, не соответствует требованиям, установленным <text:s text:c="12"/>пунктом 29 Правил регулирования тарифов в сфере водоснабжения и водоотведения, утвержденных постановлением Правительства Российской Федерации от 13.05.2013 № 406 (далее – Правила), вследствие отсутствия в них видов и величины расходов, не учтенных (исключенных) при установлении тарифов, а также основания принятия такого решения. Кроме того, протокол не содержит величину необходимой валовой выручки регулируемой организации, принятую при расчете размера установленных тарифов на весь период действия указанных тарифов.</text:p>
      <text:p text:style-name="P15">В соответствии с пунктом 29 Правил, в протоколе заседания правления (коллегии) органа регулирования тарифов указываются основные показатели расчета тарифов регулируемой организации на период регулирования (на каждый год долгосрочного периода регулирования), в том числе:</text:p>
      <text:p text:style-name="P15"><text:soft-page-break/>а) величина необходимой валовой выручки регулируемой организации, принятая при расчете установленных тарифов, и основные статьи (группы) расходов по регулируемым видам деятельности в соответствии с классификацией расходов, определенной Основами ценообразования;</text:p>
      <text:p text:style-name="P15">б) объем отпуска воды и принятых сточных вод, на основании которых были рассчитаны установленные тарифы;</text:p>
      <text:p text:style-name="P15">в) индекс потребительских цен, индексы роста цен на каждый энергетический ресурс и воду, потребляемые регулируемой организацией при осуществлении регулируемой деятельности в очередном периоде регулирования;</text:p>
      <text:p text:style-name="P15">г) долгосрочные параметры регулирования - в случаях, когда установление тарифов осуществляется с применением метода доходности инвестированного капитала или метода индексации;</text:p>
      <text:p text:style-name="P15">д) нормативы технологических затрат электрической энергии и (или) химических реагентов;</text:p>
      <text:p text:style-name="P15">е) стоимость, сроки начала строительства (реконструкции) и ввода в эксплуатацию объектов централизованной системы водоснабжения и (или) водоотведения, предусмотренных утвержденной инвестиционной программой регулируемой организации, источники финансирования инвестиционной программы;</text:p>
      <text:p text:style-name="P15">ж) виды и величина расходов, не учтенных (исключенных) при установлении тарифов, с указанием оснований принятия такого решения;</text:p>
      <text:p text:style-name="P15">з) перечень и величина параметров, учтенных при корректировке необходимой валовой выручки регулируемых организаций - в случаях, когда установление тарифов осуществляется с применением метода доходности инвестированного капитала или метода индексации;</text:p>
      <text:p text:style-name="P15">и) мероприятия, принятые в расчет при определении размера платы за подключение (технологическое присоединение), в том числе установленной в индивидуальном порядке, с указанием стоимости этих мероприятий;</text:p>
      <text:p text:style-name="P15">к) фактические и плановые значения показателей надежности, качества и энергетической эффективности объектов централизованных систем водоснабжения и (или) водоотведения, принятые в расчет при установлении тарифов (по годам на период действия тарифов).</text:p>
      <text:p text:style-name="P15">Как следует из материалов дела, неотъемлемыми частями протокола заседания правления Департамента энергетики и регулирования тарифов Ярославской области являются приложения 2 к экспертным заключениям от 26.11.2014 № 1-110-э/хвс, от 26.11.2014 № 1-111/э-во, от 26.11.2014 <text:s text:c="25"/><text:soft-page-break/>№ 1-108-э/хвс, от 26.11.2014 № 1-109-э/во, а также производственные программы ОАО «Даниловское ЭКХ» и МУП ГО г. Рыбинск «Водоканал» в сфере холодного водоснабжения и водоотведения на установленный период регулирования. Указанные приложения 2 к экспертным заключениям Департамента энергетики и регулирования тарифов Ярославской области содержат по каждой корректируемой (исключенной) статье затрат обоснования причин со ссылкой на правовые нормы, на основании которых Департаментом энергетики и регулирования тарифов Ярославской области приняты решения о корректировке или исключении отдельных расходов, учтенных организаций в предложении по установлению тарифов, а также величину необходимой валовой выручки регулируемой организации, принятую при расчете размера установленных тарифов. Раздел IV указанных производственных программ в сфере холодного водоснабжения и водоотведения «Объем финансовых потребностей, необходимых для реализации производственной программы» содержит необходимую валовую выручку регулируемой организации, принятую при расчете размера установленных тарифов на весь период действия указанных тарифов.</text:p>
      <text:p text:style-name="P15">Таким образом, протокол заседания правления Департамента энергетики и регулирования тарифов Ярославской области от 27.11.2014 № 31 содержит все необходимые показатели, указанные в пункте 29 Правил. </text:p>
      <text:p text:style-name="P15">В соответствии с пунктом 2 Положения о Департаменте энергетики и регулирования тарифов Ярославской области, утвержденного постановлением Правительства Ярославской области от 09.08.2012 № 709-п (далее – Положение), Департамент энергетики и регулирования тарифов Ярославской области является органом, уполномоченным осуществлять государственный и региональный контроль (надзор) в области регулирования тарифов и надбавок в коммунальном комплексе, в сфере водоснабжения и водоотведения, теплоснабжения, за регулируемыми государством ценами в электроэнергетике, за соблюдением требований законодательства об энергосбережении и о повышении энергетической эффективности, обоснованности величины и правильности применения цен (тарифов), плат и надбавок, индексов, предельных уровней в соответствии с законодательством Российской Федерации. </text:p>
      <text:p text:style-name="P15">Согласно пункту 11.1 Положения при осуществлении полномочий по государственному регулированию тарифов в сфере водоснабжения, водоотведения Департамент энергетики и регулирования тарифов Ярославской области устанавливает тарифы в сфере водоснабжения, водоотведения.</text:p>
      <text:p text:style-name="P15"><text:soft-page-break/>В силу пункта 27 Правил решение об установлении тарифов принимается органом регулирования тарифов по итогам заседания правления (коллегии) органа регулирования тарифов.</text:p>
      <text:p text:style-name="P15">В соответствии с частью 2 статьи 14.6 КоАП занижение регулируемых государством цен (тарифов, расценок, ставок и тому подобного) на продукцию, товары либо услуги, предельных цен (тарифов, расценок, ставок и тому подобного), занижение установленных надбавок (наценок) к ценам (тарифам, расценкам, ставкам и тому подобному), нарушение установленного порядка регулирования цен (тарифов, расценок, ставок и тому подобного), а равно иное нарушение установленного порядка ценообразования влечет наложение административного штрафа на должностных лиц в размере пятидесяти тысяч рублей или дисквалификацию на срок до трех лет.</text:p>
      <text:p text:style-name="P11">В действия <text:span text:style-name="T6">&lt;...&gt;</text:span> не усматриваются признаки нарушения установленного порядка ценообразования, поскольку протокол заседания правления Департамента энергетики и регулирования тарифов Ярославской области от 27.11.2014 № 31 содержит все необходимые показатели, указанные в пункте 29 Правил. Таким образом, отсутствует событие административного правонарушения, ответственность за совершение которого предусмотрена частью 2 статьи 14.6 КоАП.</text:p>
      <text:p text:style-name="P11">На основании изложенного и руководствуясь частью 1 статьи 2.1, <text:s text:c="2"/>пунктом 1 части 1 статьи 24.5, частью 1 статьи 28.9, <text:s text:c="43"/>пунктом 1 части 1.1 статьи 29.9, статьей 29.10 КоАП,</text:p>
      <text:p text:style-name="P12">ПОСТАНОВИЛ:</text:p>
      <text:p text:style-name="P13"> </text:p>
      <text:p text:style-name="P11">Производство по делу об административном правонарушении № 91, возбужденное в отношении в отношении должностного лица – директора Департамента энергетики и регулирования тарифов Ярославской области <text:span text:style-name="T6">&lt;...&gt;,</text:span> прекратить в связи с отсутствием события административного правонарушения, ответственность за совершение которого предусмотрена  <text:s text:c="35"/>частью 2 статьи 14.6 КоАП.</text:p>
      <text:p text:style-name="P11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районный суд по месту рассмотрения дела в течение десяти суток со дня вручения или получения копии постановления.</text:p>
      <text:p text:style-name="P11">Согласно части 1 статьи 31.1 КоАП постановление по делу об <text:soft-page-break/>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40FB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DC40FBA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7T12:19:48.18</meta:creation-date>
    <meta:generator>OpenOffice.org/3.4.1$Win32 OpenOffice.org_project/341m1$Build-9593</meta:generator>
    <dc:date>2015-11-30T18:51:40.28</dc:date>
    <meta:document-statistic meta:table-count="0" meta:image-count="1" meta:object-count="0" meta:page-count="5" meta:paragraph-count="39" meta:word-count="1103" meta:character-count="9313"/>
    <meta:user-defined meta:name="Поле 1"/>
    <meta:user-defined meta:name="Поле 2"/>
    <meta:user-defined meta:name="Поле 3"/>
    <meta:user-defined meta:name="Поле 4"/>
  </office:meta>
</office:document-meta>
</file>