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2F75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fo:background-color="#ffffff"/>
    </style:style>
    <style:style style:name="P4" style:family="paragraph" style:parent-style-name="Text_20_body">
      <style:paragraph-properties fo:margin-left="9.998cm" fo:margin-right="0cm" fo:margin-top="0cm" fo:margin-bottom="0cm" fo:line-height="100%" fo:text-align="center" style:justify-single-word="false" fo:text-indent="0cm" style:auto-text-indent="false"/>
      <style:text-properties fo:background-color="#ffffff"/>
    </style:style>
    <style:style style:name="P5" style:family="paragraph" style:parent-style-name="Text_20_body">
      <style:paragraph-properties fo:margin-left="9.998cm" fo:margin-right="0cm" fo:margin-top="0cm" fo:margin-bottom="0cm" style:line-height-at-least="0.64cm" fo:text-align="center" style:justify-single-word="false" fo:text-indent="0cm" style:auto-text-indent="false"/>
      <style:text-properties fo:background-color="#ffffff"/>
    </style:style>
    <style:style style:name="P6" style:family="paragraph" style:parent-style-name="Text_20_body">
      <style:paragraph-properties fo:margin-left="9.998cm" fo:margin-right="0cm" fo:margin-top="0cm" fo:margin-bottom="0cm" style:line-height-at-least="0.64cm" fo:text-align="center" style:justify-single-word="false" fo:text-indent="0cm" style:auto-text-indent="false"/>
      <style:text-properties fo:font-size="14pt" fo:background-color="#ffffff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background-color="#ffffff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background-color="#ffffff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background-color="#ffffff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fo:background-color="#ffffff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fo:background-color="#ffffff" style:font-weight-asian="normal" style:font-weight-complex="normal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background-color="#ffffff"/>
    </style:style>
    <style:style style:name="T1" style:family="text">
      <style:text-properties fo:font-size="1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bbc30a-95fe-47a3-935a-bb7bb7dca221" text:name="BossProviderVariable"/>
      </text:user-field-decls>
      <text:p text:style-name="P15"><text:span text:style-name="T3">Решение об отказе в рассмотрении заявления ООО «Долина-Центр-С» о досудебном рассмотрении спора с Министерством энергетики и жилищно-коммунального хозяйства Самарской области</text:span></text:p>
      <text:p text:style-name="P13">(вх. № ФСТ-23610-31 от 02.09.2015)</text:p>
      <text:p text:style-name="P10"> </text:p>
      <text:p text:style-name="P11">В соответствии с Положением о Федеральной антимонопольной службе, утвержденным постановлением Правительства Российской Федерации от 30.06.2004 № 331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проверив заявление ООО «Долина-Центр-С» о рассмотрении спора с Министерством энергетики и жилищно-коммунального хозяйства Самарской области с прилагаемыми материалами, установлено следующее.</text:p>
      <text:p text:style-name="P10"><text:span text:style-name="T1">ООО «Долина-Центр-С» обратилось в Федеральную антимонопольную службу с заявлением о досудебном рассмотрении спора, связанного с установлением и применением цен (тарифов)</text:span> <text:span text:style-name="T1">(вх. № ФСТ-23610-31 от 02.09.2015), регулируемых в соответствии с Федеральным законом «О естественных монополиях».</text:span></text:p>
      <text:p text:style-name="P11">Пунктом 123 части 1 статьи 333.33 Налогового кодекса Российской Федерации (далее — НК РФ) установлено, что за решения в досудебном порядке по спорам, связанным с установлением и применением регулируемых цен (тарифов) в соответствии с законодательством Российской Федерации о естественных монополиях предусмотрена уплата государственной пошлины.</text:p>
      <text:p text:style-name="P11">В составе заявления <text:span text:style-name="T2">ООО «Долина-Центр-С» представлено ходатайство о предоставлении отсрочки по уплате государственной пошлины.</text:span></text:p>
      <text:p text:style-name="P14">Согласно части 1 статьи 333.41 НК РФ отсрочка или рассрочка уплаты государственной пошлины предоставляется по ходатайству заинтересованного лица в пределах срока, установленного частью 1 статьи 64 НК РФ.</text:p>
      <text:p text:style-name="P14">В соответствии с частью 13 статьи 64 НК РФ правила указанной статьи применяются также в отношении порядка и условий предоставления отсрочки или рассрочки по уплате сборов, если иное не предусмотрено законодательством Российской Федерации о налогах и сборах.</text:p>
      <text:p text:style-name="P14">Частью 6 статьи 64 НК РФ установлено, что решение о предоставлении отсрочки или рассрочки по уплате налога или об отказе в ее представлении принимается уполномоченным органом в течение 30 дней со дня получения заявления заинтересованного лица.</text:p>
      <text:p text:style-name="P14">Согласно части 2 статьи 64 НК РФ отсрочка или рассрочка по уплате <text:soft-page-break/>налога может быть предоставлена заинтересованному лицу, финансовое положение которого не позволяет уплатить этот налог в установленный срок, однако имеются достаточные основания полагать, что возможность уплаты указанным лицом такого налога возникнет в течение срока, на который представляется отсрочка или рассрочка, или наличии хотя бы одного из оснований, предусмотренных пунктами 1-6 части 2 статьи 64 НК РФ.</text:p>
      <text:p text:style-name="P14">При этом пункты 1-6 части 2 статьи 64 НК РФ не содержат оснований, поименованных в ходатайстве ООО «Долина-Центр-С» о предоставлении отсрочки по уплате государственной пошлины.</text:p>
      <text:p text:style-name="P14">Таким образом, предоставление ООО «Долина-Центр-С» отсрочки по уплате государственной пошлины за принятие решения решения в досудебном порядке по спорам, связанным с установлением и применением регулируемых цен (тарифов) в соответствии с законодательством Российской Федерации о естественных монополиях по основаниям, указанным в ходатайстве общества, не предусмотрено законодательством Российской Федерации о налогах и сборах.</text:p>
      <text:p text:style-name="P11">Пунктом 6 части 1 статьи 333.18 НК РФ установлено, что плательщики уплачивают государственную пошлину при обращении за совершением юридически значимых действий до подачи заявлений и (или) документов на совершение таких действий. </text:p>
      <text:p text:style-name="P11">На основании вышеизложенного, руководствуясь положением Налогового кодекса Российской Федерации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г. № 669, в связи неоплатой ООО «Долина-Центр-С» государственной пошлины при подаче заявления о досудебном рассмотрения спора, ФАС России приняло решение:</text:p>
      <text:p text:style-name="P10"> <text:span text:style-name="T1">отказать в принятии к рассмотрению заявления ООО «Долина-Центр-С» о рассмотрении спора с Министерством энергетики и жилищно-коммунального хозяйства Самарской области (вх. № ФСТ-23610-31 от 02.09.2015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2F75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4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97411(1) </text:p></draw:text-box></draw:frame><draw:frame draw:style-name="Mfr2" draw:name="SpdBarcode" text:anchor-type="paragraph" svg:x="0cm" svg:width="3.6cm" svg:height="0.78cm" draw:z-index="2"><draw:image xlink:href="Pictures/10000201000000780000001A342F75F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0:37:55.37</meta:creation-date>
    <meta:generator>OpenOffice.org/3.4.1$Win32 OpenOffice.org_project/341m1$Build-9593</meta:generator>
    <dc:date>2015-11-05T10:43:37.99</dc:date>
    <meta:editing-duration>PT15M35S</meta:editing-duration>
    <meta:editing-cycles>1</meta:editing-cycles>
    <meta:document-statistic meta:table-count="0" meta:image-count="1" meta:object-count="0" meta:page-count="2" meta:paragraph-count="18" meta:word-count="531" meta:character-count="4212"/>
    <meta:user-defined meta:name="Поле 1"/>
    <meta:user-defined meta:name="Поле 2"/>
    <meta:user-defined meta:name="Поле 3"/>
    <meta:user-defined meta:name="Поле 4"/>
  </office:meta>
</office:document-meta>
</file>