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8313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background-color="#ffffff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fo:background-color="#ffffff"/>
    </style:style>
    <style:style style:name="P4" style:family="paragraph" style:parent-style-name="Text_20_body">
      <style:paragraph-properties fo:margin-left="9.999cm" fo:margin-right="0cm" style:line-height-at-least="0.423cm" fo:text-align="center" style:justify-single-word="false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10.026cm" fo:margin-right="0cm" fo:text-align="center" style:justify-single-word="false" fo:text-indent="0cm" style:auto-text-indent="false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left="10.026cm" fo:margin-right="0cm" fo:text-align="center" style:justify-single-word="false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10.026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/>
    </style:style>
    <style:style style:name="P8" style:family="paragraph" style:parent-style-name="Text_20_body">
      <style:paragraph-properties fo:margin-left="10.026cm" fo:margin-right="0cm" fo:margin-top="0cm" fo:margin-bottom="0cm" fo:line-height="100%" fo:text-align="center" style:justify-single-word="false" fo:text-indent="0cm" style:auto-text-indent="false"/>
      <style:text-properties fo:font-size="11pt"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background-color="#ffffff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1e106e-898f-4d56-ab95-6ea221b4da05" text:name="BossProviderVariable"/>
      </text:user-field-decls>
      <text:p text:style-name="P12"><text:span text:style-name="T1">Решение о прекращении рассмотрения заявления ООО «Тобольская ТЭЦ» о досудебном рассмотрении спора с Департаментом тарифной и ценовой политики Тюменской области (вх. № ФСТ-20412-31 от 13.07.2015)</text:span></text:p>
      <text:p text:style-name="P9"> </text:p>
      <text:p text:style-name="P10">В соответствии с Федеральным законом от 27.07.2010 № 190-ФЗ <text:s text:c="12"/>«О теплоснабжении», рассмотрев заявление ООО «Тобольская ТЭЦ» (исх. № ЮЕ-00-094/350 от 23.09.2015, рег. № 106390/15 от 30.09.2015) о прекращении рассмотрения досудебного спора, возникающего между органами регулирования тарифов в сфере теплоснабжения, теплоснабжающими организациями, теплосетевыми организациями, потребителями тепловой энергии при установлении и применении цен (тарифов) в сфере теплоснабжения, в связи с отзывом заявителем заявления, ФАС России принято решение:</text:p>
      <text:p text:style-name="P9"> </text:p>
      <text:p text:style-name="P10">прекратить рассмотрение заявления ООО «Тобольская ТЭЦ» о досудебном рассмотрении спора, связанного с установлением и применением цен (тарифов) в сфере теплоснабжения, с Департаментом тарифной и ценовой политики Тюменской области, в связи с отзывом ранее поданного заявления о досудебном рассмотрении спора ООО «Тобольская ТЭЦ» (вх. № ФСТ-20412-31 от 13.07.201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8313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8295(1) </text:p></draw:text-box></draw:frame><draw:frame draw:style-name="Mfr2" draw:name="SpdBarcode" text:anchor-type="paragraph" svg:x="0cm" svg:width="3.6cm" svg:height="0.78cm" draw:z-index="1"><draw:image xlink:href="Pictures/10000201000000780000001ADD8313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5:06:00.92</meta:creation-date>
    <meta:generator>OpenOffice.org/3.4.1$Win32 OpenOffice.org_project/341m1$Build-9593</meta:generator>
    <dc:date>2015-11-05T10:50:18.37</dc:date>
    <meta:document-statistic meta:table-count="0" meta:image-count="1" meta:object-count="0" meta:page-count="1" meta:paragraph-count="6" meta:word-count="138" meta:character-count="1122"/>
    <meta:user-defined meta:name="Поле 1"/>
    <meta:user-defined meta:name="Поле 2"/>
    <meta:user-defined meta:name="Поле 3"/>
    <meta:user-defined meta:name="Поле 4"/>
  </office:meta>
</office:document-meta>
</file>