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5A22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center" style:justify-single-word="false"/>
      <style:text-properties style:font-name="Times New Roman1" fo:font-size="14pt"/>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style:line-height-at-least="0cm" fo:text-align="justify" style:justify-single-word="false"/>
      <style:text-properties fo:color="#000000"/>
    </style:style>
    <style:style style:name="P10" style:family="paragraph" style:parent-style-name="Text_20_body">
      <style:paragraph-properties fo:margin-top="0cm" fo:margin-bottom="0cm" fo:text-align="justify" style:justify-single-word="false"/>
      <style:text-properties fo:color="#000000" fo:font-size="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line-height-at-least="0cm" fo:text-align="justify" style:justify-single-word="false"/>
    </style:style>
    <style:style style:name="P13" style:family="paragraph" style:parent-style-name="Text_20_body">
      <style:paragraph-properties fo:margin-left="0cm" fo:margin-right="0cm" fo:text-align="justify" style:justify-single-word="false" fo:text-indent="1.251cm" style:auto-text-indent="false"/>
    </style:style>
    <style:style style:name="P14" style:family="paragraph" style:parent-style-name="Text_20_body">
      <style:paragraph-properties fo:margin-left="0cm" fo:margin-right="0cm" fo:text-align="center"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6" style:family="paragraph" style:parent-style-name="Text_20_body">
      <style:paragraph-properties fo:margin-left="11.007cm" fo:margin-right="0cm" fo:text-indent="0cm" style:auto-text-indent="false"/>
    </style:style>
    <style:style style:name="P17" style:family="paragraph" style:parent-style-name="Text_20_body">
      <style:paragraph-properties fo:margin-left="11.007cm" fo:margin-right="0cm" fo:text-indent="0cm" style:auto-text-indent="false"/>
      <style:text-properties fo:font-size="14pt"/>
    </style:style>
    <style:style style:name="P18" style:family="paragraph" style:parent-style-name="Text_20_body">
      <style:paragraph-properties fo:margin-left="11.007cm" fo:margin-right="0cm" fo:text-indent="0cm" style:auto-text-indent="false"/>
      <style:text-properties fo:font-size="14pt" fo:background-color="transparent"/>
    </style:style>
    <style:style style:name="P19" style:family="paragraph" style:parent-style-name="Text_20_body">
      <style:paragraph-properties fo:margin-left="11.007cm" fo:margin-right="0cm" fo:text-indent="0cm" style:auto-text-indent="false"/>
      <style:text-properties fo:font-size="14pt" fo:language="de" fo:country="DE" fo:background-color="transparent"/>
    </style:style>
    <style:style style:name="P20" style:family="paragraph" style:parent-style-name="Text_20_body">
      <style:paragraph-properties fo:margin-left="11.007cm" fo:margin-right="0cm" fo:text-indent="0cm" style:auto-text-indent="false"/>
      <style:text-properties fo:font-size="14pt" fo:language="ru" fo:country="RU"/>
    </style:style>
    <style:style style:name="P21" style:family="paragraph" style:parent-style-name="Text_20_body">
      <style:paragraph-properties fo:margin-left="11.007cm" fo:margin-right="0cm" fo:text-indent="0cm" style:auto-text-indent="false"/>
      <style:text-properties fo:background-color="#ffff00"/>
    </style:style>
    <style:style style:name="P22"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background-color="transparent"/>
    </style:style>
    <style:style style:name="P23" style:family="paragraph" style:parent-style-name="Text_20_body">
      <style:paragraph-properties fo:margin-left="0cm" fo:margin-right="0cm" fo:margin-top="0cm" fo:margin-bottom="0cm" style:line-height-at-least="0cm" fo:text-align="justify" style:justify-single-word="false" fo:text-indent="1.27cm" style:auto-text-indent="false"/>
    </style:style>
    <style:style style:name="P24"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4pt" fo:language="ru" fo:country="RU" fo:background-color="transparent"/>
    </style:style>
    <style:style style:name="P25" style:family="paragraph" style:parent-style-name="Text_20_body">
      <style:paragraph-properties fo:margin-left="0cm" fo:margin-right="0cm" fo:margin-top="0cm" fo:margin-bottom="0cm" style:line-height-at-least="0cm" fo:text-align="center" style:justify-single-word="false" fo:text-indent="1.27cm" style:auto-text-indent="false"/>
      <style:text-properties fo:font-size="14pt" fo:language="ru" fo:country="RU" fo:background-color="transparent"/>
    </style:style>
    <style:style style:name="P26"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color="#000000" fo:font-size="14pt" fo:language="ru" fo:country="RU" fo:background-color="transparent"/>
    </style:style>
    <style:style style:name="P27" style:family="paragraph" style:parent-style-name="Text_20_body">
      <style:paragraph-properties fo:margin-top="0cm" fo:margin-bottom="0cm"/>
    </style:style>
    <style:style style:name="P28" style:family="paragraph" style:parent-style-name="Text_20_body" style:list-style-name="L1">
      <style:paragraph-properties fo:margin-top="0cm" fo:margin-bottom="0cm" fo:text-align="justify" style:justify-single-word="false"/>
    </style:style>
    <style:style style:name="P29" style:family="paragraph" style:parent-style-name="Text_20_body">
      <style:paragraph-properties fo:margin-top="0cm" fo:margin-bottom="0cm"/>
      <style:text-properties fo:font-size="14pt"/>
    </style:style>
    <style:style style:name="P30" style:family="paragraph" style:parent-style-name="Text_20_body" style:list-style-name="L1">
      <style:paragraph-properties fo:margin-top="0cm" fo:margin-bottom="0cm" fo:text-align="justify" style:justify-single-word="false"/>
      <style:text-properties fo:font-size="14pt"/>
    </style:style>
    <style:style style:name="P31"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fo:language="ru" fo:country="RU"/>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0pt" fo:language="ru" fo:country="RU" fo:background-color="transparent" style:font-size-asian="10pt" style:font-size-complex="10pt"/>
    </style:style>
    <style:style style:name="P34" style:family="paragraph" style:parent-style-name="Text_20_body">
      <style:paragraph-properties fo:margin-left="0cm" fo:margin-right="0cm" fo:text-align="justify" style:justify-single-word="false" fo:text-indent="1.251cm" style:auto-text-indent="false"/>
      <style:text-properties fo:font-size="14pt"/>
    </style:style>
    <style:style style:name="P35"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4pt" fo:language="ru" fo:country="RU" fo:background-color="transparent"/>
    </style:style>
    <style:style style:name="P36"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0pt" fo:language="ru" fo:country="RU" fo:background-color="transparent" style:font-size-asian="10pt" style:font-size-complex="10pt"/>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language="de" fo:country="DE" fo:background-color="transparent"/>
    </style:style>
    <style:style style:name="T4" style:family="text">
      <style:text-properties fo:font-size="14pt" fo:language="ru" fo:country="RU"/>
    </style:style>
    <style:style style:name="T5" style:family="text">
      <style:text-properties fo:font-size="14pt" fo:language="ru" fo:country="RU" style:font-size-asian="14pt" style:font-size-complex="14pt"/>
    </style:style>
    <style:style style:name="T6" style:family="text">
      <style:text-properties fo:font-size="14pt" fo:background-color="transparent"/>
    </style:style>
    <style:style style:name="T7" style:family="text">
      <style:text-properties style:font-name="Times New Roman1" fo:font-size="14pt"/>
    </style:style>
    <style:style style:name="T8" style:family="text">
      <style:text-properties style:font-name="Times New Roman1" fo:font-size="14pt" fo:language="ru" fo:country="RU"/>
    </style:style>
    <style:style style:name="T9" style:family="text">
      <style:text-properties fo:color="#000000" fo:font-size="14pt"/>
    </style:style>
    <style:style style:name="T10" style:family="text">
      <style:text-properties fo:color="#000000" fo:font-size="14pt" fo:language="de" fo:country="DE"/>
    </style:style>
    <style:style style:name="T11" style:family="text">
      <style:text-properties fo:color="#000000" fo:font-size="14pt" style:font-size-asian="14pt" style:font-size-complex="14pt"/>
    </style:style>
    <style:style style:name="T12" style:family="text">
      <style:text-properties fo:color="#000000" fo:font-size="14pt" fo:background-color="transparent"/>
    </style:style>
    <style:style style:name="T13" style:family="text">
      <style:text-properties fo:color="#000000" fo:font-size="14pt" fo:language="ru" fo:country="RU" fo:background-color="transparent"/>
    </style:style>
    <style:style style:name="T14" style:family="text">
      <style:text-properties fo:color="#000000" style:font-name="Times New Roman1" fo:font-size="14pt"/>
    </style:style>
    <style:style style:name="T15" style:family="text">
      <style:text-properties fo:color="#00000a" fo:font-size="14pt"/>
    </style:style>
    <style:style style:name="T16" style:family="text">
      <style:text-properties fo:color="#00000a" fo:font-size="14pt"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ba8a10-f47c-4ee2-a9bc-70d2eeeb9347" text:name="BossProviderVariable"/>
      </text:user-field-decls>
      <text:p text:style-name="P31">ПОСТАНОВЛЕНИЕ</text:p>
      <text:p text:style-name="P3">о прекращении производства по делу</text:p>
      <text:p text:style-name="P4">         <text:span text:style-name="T7">об административном правонарушении </text:span>№ <text:span text:style-name="T7">АГОЗ-95/15</text:span></text:p>
      <text:p text:style-name="P6"> </text:p>
      <text:p text:style-name="P7">«28» октября 2015 года                                                                                г. Москва</text:p>
      <text:p text:style-name="P7">15:30</text:p>
      <text:p text:style-name="P5"> </text:p>
      <text:p text:style-name="P13"><text:span text:style-name="T1">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95/15, возбужденного в отношении </text:span><text:span text:style-name="T4">должностного лица </text:span><text:span text:style-name="T8">ФКУ «Главный центр инженерно-технического обеспечения и связи Федеральной службы исполнения наказаний»</text:span><text:span text:style-name="T2"> </text:span><text:span text:style-name="T4">XXXXXXXXXXXXXXXXXXXXXXX</text:span> <text:span text:style-name="T2">(</text:span><text:span text:style-name="T3">XXXXXXXXXXXXXXXXXXXXXXXXXXXXXXXXXXXXXXXXXXXXXXXXXXXXXXXXXXXXXXXXXXXXXXXXXXXXXXXXXXXXXXXXXXXXXXXXXXXXXXXXXXXXXXXXXXXXXXXXXXXXXXXX</text:span><text:span text:style-name="T1">)</text:span> <text:span text:style-name="T1">по факту нарушения части 1.4 статьи 7.30 Кодекса Российской Федерации об административном правонарушениях (далее — КоАП РФ), </text:span></text:p>
      <text:p text:style-name="P14">УСТАНОВИЛ:</text:p>
      <text:p text:style-name="P11"> </text:p>
      <text:p text:style-name="P11"><text:span text:style-name="T1"><text:tab/>Протокол по делу об административном правонарушении от 23.10.2015 №АГОЗ-95/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4">должностным лицом </text:span><text:span text:style-name="T8">ФКУ «Главный центр инженерно-технического обеспечения и связи Федеральной службы исполнения наказаний»</text:span><text:span text:style-name="T2"> </text:span><text:span text:style-name="T4">XXXXXXXXXXXXXXXXXXXXXXXXXX</text:span><text:span text:style-name="T1"> административного правонарушения,</text:span><text:span text:style-name="T9"> ответственность за совершение которого предусмотрена частью 1.4 статьи 7.30 КоАП РФ – </text:span><text:bookmark text:name="multiref"/><text:span text:style-name="T9">нарушение </text:span><text:span text:style-name="Q"><text:span text:style-name="T9">порядка</text:span></text:span><text:span text:style-name="T9"> разъяснения положений документации об аукционе.</text:span></text:p>
      <text:p text:style-name="P10"><text:tab/>Протокол по делу об административном правонарушении №АГОЗ-95/15 от 23.10.2015 составлен уполномоченным лицом с участием XXXXXXXXXXX.</text:p>
      <text:p text:style-name="P8"><text:tab/>На рассмотрение протокола XXXXXXXXXXX явился лично.</text:p>
      <text:p text:style-name="P8"><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oft-page-break/><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8"><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8"><text:tab/>Никто не обязан свидетельствовать против себя самого, своего супруга и близких родственников.</text:p>
      <text:p text:style-name="P11"><text:span text:style-name="T9"><text:tab/></text:span><text:span text:style-name="T10">ФКУ «</text:span><text:span text:style-name="T9">Главный центр инженерно—технического обеспечения и связи Федеральной службы исполнения наказаний</text:span><text:span text:style-name="T10">» </text:span><text:span text:style-name="T9">(далее - Заказчик) 30.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9"> опубликовано извещение (номер 0373100065014000127) о проведении электронного аукциона на право заключения государственного контракта на поставку телефонных аппаратов ( далее — Аукцион).</text:span></text:p>
      <text:p text:style-name="P9">         <text:span text:style-name="T1">В соответствии с частью 3 статьи 65 Закона о контрактной системе,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text:span></text:p>
      <text:p text:style-name="P9">         <text:span text:style-name="T1">На основании части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тупил заказчику не позднее чем за три дня до даты окончания срока подачи заявок на участие в таком аукционе.</text:span></text:p>
      <text:p text:style-name="P9">         <text:span text:style-name="T1">Согласно графическому изображению экрана реестра документов ООО </text:span><text:soft-page-break/><text:span text:style-name="T1">«Сервити», подавшим заявку на участие в Аукционе, на сайте Оператора электронной площадки, а так же документам, представленным Оператором электронной площадки, Заявителем направлен запрос о разъяснении положений документации об Аукционе 15.01.2015. Однако Заказчиком не размещены разъяснения положений документации об Аукционе в порядке и в сроки, установленные частью 4 статьи 65 Закона о контрактной системе.</text:span></text:p>
      <text:p text:style-name="P12"><text:span text:style-name="T9"><text:tab/>За нарушение порядка разъяснения документации об аукционе </text:span><text:span text:style-name="T14">предусмотрена в соответствии с частью 1.4 статьи 7.30 КоАП РФ </text:span><text:span text:style-name="T7">административная ответственность.</text:span><text:span text:style-name="T1"> </text:span></text:p>
      <text:p text:style-name="P12"><text:span text:style-name="T9"><text:tab/></text:span><text:span text:style-name="T1">В соответствии со статьями 1.5, 2.1, 2.4 КоАП РФ лицо подлежит ответственности только за те правонарушения, в отношении которых установлена его вина.</text:span></text:p>
      <text:p text:style-name="P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1"><text:span text:style-name="T1"><text:tab/>Административной ответственности подлежит должностное лицо в случае совершения им административного правонарушения в связи с </text:span><text:span text:style-name="T1">неисполнением, либо ненадлежащим исполнением своих служебных </text:span><text:span text:style-name="T1">обязанностей.</text:span></text:p>
      <text:p text:style-name="P15"><text:span text:style-name="T1">Должностным лицом</text:span><text:span text:style-name="T2">, </text:span><text:span text:style-name="T1">ответственным за размещение разъяснения положений документации об Аукционе является XXXXXXXXXXX</text:span><text:span text:style-name="T6">, что подтверждается должностной инструкцией от 06.02.2015 и Приказом №37-лс от января 2014 г.</text:span></text:p>
      <text:p text:style-name="P11"><text:span text:style-name="T12"><text:tab/>Та</text:span><text:span text:style-name="T13">ким образом,</text:span><text:span text:style-name="T9"> XXXXXXXXXXXXX</text:span><text:span text:style-name="T12"> нарушены требования </text:span><text:span text:style-name="T16">части 4 статьи 65</text:span><text:span text:style-name="T12"> Закона о контрактной системе, что в силу статьи 2.1 КоАП РФ является административным правонарушением, ответственность за которое предусмотрена частью 1.4 статьи 7.30 КоАП РФ.</text:span></text:p>
      <text:p text:style-name="P23"><text:span text:style-name="T1">Местом совершения административного правонарушения является место нахождения </text:span><text:span text:style-name="T2">ФКУ «</text:span><text:span text:style-name="T1">Главный центр инженерно—технического обеспечения и связи Федеральной службы исполнения наказаний</text:span><text:span text:style-name="T2">»</text:span><text:span text:style-name="T15">, </text:span><text:span text:style-name="T1">а именно: г. Москва, ул. Житная, д.14.</text:span></text:p>
      <text:p text:style-name="P22"><text:span text:style-name="T4">Временем совершения административного правонарушения является </text:span><text:span text:style-name="T5">20</text:span><text:span text:style-name="T4">.01.2015.</text:span></text:p>
      <text:p text:style-name="P2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8"><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oft-page-break/>правонарушения.</text:p>
      <text:p text:style-name="P8"><text:tab/>Срок давности привлечения лица к административной ответственности в порядке статьи 4.5 КоАП РФ не истек.</text:p>
      <text:p text:style-name="P26">Пояснения XXXXXXXXXXXX были учтены при рассмотрении настоящего дела. </text:p>
      <text:p text:style-name="P26">С протоколом по делу об административном правонарушении №АГОЗ-95/15 от 23.10.2015 XXXXXXXXXXX не согласен. Факт нарушения не признает. Из представленных материалов следует, что допущенное нарушение не повлияло на результат Аукциона, по итогам Аукциона заключен государственный контракт.</text:p>
      <text:p text:style-name="P24">Совершенное деяние формально содержит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их существенных нарушений охраняемым общественным правоотношениям, считаю возможным применительно к статье 2.9 КоАП РФ освободить лицо, совершившее административное правонарушение от административной ответственности и ограничиться устным замечанием.</text:p>
      <text:p text:style-name="P8"><text:tab/>На основании изложенного, рассмотрев материалы дела, в том числе письменные документы, представленные в ходе составления протокола об административном правонарушении, объяснения лиц и оценив все обстоятельства дела в их совокупности, руководствуясь статьями 2.1, 2.9, 4.2, 4.5, 7.30, 29.9, 29.10 КоАП РФ,</text:p>
      <text:p text:style-name="P8"/>
      <text:p text:style-name="P25">ПОСТАНОВИЛ:</text:p>
      <text:p text:style-name="P11"> </text:p>
      <text:list xml:id="list3148034340323484050" text:style-name="L1">
        <text:list-item>
          <text:p text:style-name="P28"><text:span text:style-name="T1">Производство по делу об административном правонарушении №АГОЗ-95/15 в отношении д</text:span><text:span text:style-name="T4">олжностного лица </text:span><text:span text:style-name="T8">ФКУ «Главный центр инженерно-технического обеспечения и связи Федеральной службы исполнения наказаний»</text:span><text:span text:style-name="T2"> </text:span><text:span text:style-name="T4">XXXXXXXXXXXXXXXXXXXXXXX</text:span><text:span text:style-name="T1"> прекратить в связи с малозначительностью совершенного административного правонарушения.</text:span></text:p>
        </text:list-item>
        <text:list-item>
          <text:p text:style-name="P30">В соответствии со статьей 2.9 КоАП РФ XXXXXXXXXXXX объявить устное замечание.</text:p>
        </text:list-item>
      </text:list>
      <text:p text:style-name="P8"><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5A22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9747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97474(1) </text:p></draw:text-box></draw:frame><draw:frame draw:style-name="Mfr2" draw:name="SpdBarcode" text:anchor-type="paragraph" svg:x="0cm" svg:width="3.6cm" svg:height="0.78cm" draw:z-index="4"><draw:image xlink:href="Pictures/10000201000000780000001A9F5A226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7:09:05.33</meta:creation-date>
    <dc:date>2015-11-05T11:25:29.73</dc:date>
    <meta:editing-duration>PT22S</meta:editing-duration>
    <meta:editing-cycles>1</meta:editing-cycles>
    <meta:generator>OpenOffice.org/3.4.1$Win32 OpenOffice.org_project/341m1$Build-9593</meta:generator>
    <meta:print-date>2015-10-29T13:58:01.42</meta:print-date>
    <meta:document-statistic meta:table-count="0" meta:image-count="1" meta:object-count="0" meta:page-count="4" meta:paragraph-count="48" meta:word-count="1149" meta:character-count="9785"/>
    <meta:user-defined meta:name="Поле 1"/>
    <meta:user-defined meta:name="Поле 2"/>
    <meta:user-defined meta:name="Поле 3"/>
    <meta:user-defined meta:name="Поле 4"/>
  </office:meta>
</office:document-meta>
</file>