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EE8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f89d41-7630-437d-90bc-6609abc6da74" text:name="BossProviderVariable"/>
      </text:user-field-decls>
      <text:p text:style-name="P22"><text:span text:style-name="T17">ОПРЕДЕЛЕНИЕ </text:span></text:p>
      <text:p text:style-name="P20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223ФЗ-100/15/АК699-15</text:span></text:p>
      <text:p text:style-name="P6"/>
      <text:p text:style-name="P13">«30» октября 2015 <text:s text:c="92"/>Москва</text:p>
      <text:p text:style-name="P15"><text:tab/></text:p>
      <text:p text:style-name="P16"><text:span text:style-name="T15"><text:tab/>Я, XXXXXXXXXXXXXXXXXXXXXXXXXXXXXXXXXXXXXXXXXXXXXXXXXXXXXXXXXXXXXXXXXXXXXXXXXXXXXXXXXXXXXXXXXXXXXXXXXXXXXXXXXXXXXXXXXXXXXXXXXXXXXXXXXXXXXXXXXXXXXXXXXXXXXX, рассмотрев материалы дела об административном правонарушении, </text:span><text:span text:style-name="T8">возбужденного определением от 30.09.2015 по делу </text:span><text:span text:style-name="T9">№ 223ФЗ-100/15/АК699-15</text:span><text:span text:style-name="T8"> в отношении </text:span><text:span text:style-name="T11">ОАО Междугородной и Международной электрической связи «Ростелеком» (ИНН 7707049388, ОГРН 1027700198767)</text:span><text:span text:style-name="T6">,</text:span><text:span text:style-name="T7"> по </text:span><text:span text:style-name="T15">признакам состава административного правонарушения, ответственность за совершение которого предусмотрена </text:span><text:span text:style-name="T7">частью 8 статьи 7.32.3</text:span><text:span text:style-name="T15">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/>
      <text:p text:style-name="P17">УСТАНОВИЛ:</text:p>
      <text:p text:style-name="P18"><text:tab/></text:p>
      <text:p text:style-name="P18"><text:span text:style-name="T16"><text:tab/>В связи с необходимостью в дополнительном выяснении обстоятельств дела № </text:span><text:span text:style-name="T4">223ФЗ-100/15/АК699-15</text:span><text:span text:style-name="T16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3"> </text:span><text:span text:style-name="T4">223ФЗ-100/15/АК699-15</text:span><text:span text:style-name="T13"> возбужденного в отношении <text:s text:c="19"/></text:span><text:span text:style-name="T12">ОАО Междугородной и Международной электрической связи «Ростелеком» </text:span><text:span text:style-name="T10">XXXXXXXXXXXXXXXXXXXXXXXXXXXXXX</text:span><text:span text:style-name="T13"> до 03.11.2015.</text:span></text:p>
      <text:p text:style-name="P18"><text:span text:style-name="T1"><text:tab/>2. Рассмотрение дела об административном правонарушении <text:s text:c="31"/>№ </text:span><text:span text:style-name="T4">223ФЗ-100/15/АК699-15</text:span> <text:span text:style-name="T1">назначить на 03.11.2015 в 12.05 по адресу: <text:s text:c="27"/>г. Москва, <text:s/>ул. Садовая Кудринская, д.11, каб.246-1.</text:span></text:p>
      <text:p text:style-name="P11"><text:tab/></text:p>
      <text:p text:style-name="P16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EE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9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9420(1) </text:p></draw:text-box></draw:frame><draw:frame draw:style-name="Mfr2" draw:name="SpdBarcode" text:anchor-type="paragraph" svg:x="0cm" svg:width="3.6cm" svg:height="0.78cm" draw:z-index="1"><draw:image xlink:href="Pictures/10000201000000780000001ADC7EE8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6:20:01.66</meta:creation-date>
    <meta:generator>OpenOffice.org/3.4.1$Win32 OpenOffice.org_project/341m1$Build-9593</meta:generator>
    <dc:date>2015-11-05T11:29:41.18</dc:date>
    <meta:document-statistic meta:table-count="0" meta:image-count="1" meta:object-count="0" meta:page-count="1" meta:paragraph-count="16" meta:word-count="186" meta:character-count="1942"/>
    <meta:user-defined meta:name="Поле 1"/>
    <meta:user-defined meta:name="Поле 2"/>
    <meta:user-defined meta:name="Поле 3"/>
    <meta:user-defined meta:name="Поле 4"/>
  </office:meta>
</office:document-meta>
</file>